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 op locatie Akkerdreef (nabij Gaardedreef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-07-2026 een besluit verzonden op de aanvraag met zaaknummer 2026-107727 voor het kappen van één boom op locatie Akkerdreef (nabij Gaardedreef)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1378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7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7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107727</meta:user-defined>
    <meta:user-defined meta:name="DCTERMS.abstract">het kappen van één boom op locatie Akkerdreef (nabij Gaardedreef)</meta:user-defined>
    <dc:language>nl</dc:language>
    <meta:user-defined meta:name="OVERHEIDop.locatietype/OVERHEIDop.gebiedsmarkering">Vlak</meta:user-defined>
    <meta:user-defined meta:name="DC.title">Kennisgeving besluit Omgevingsvergunning voor het kappen van één boom op locatie Akkerdreef (nabij Gaardedreef) te Zoetermeer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378</meta:user-defined>
    <meta:user-defined meta:name="OVERHEIDop.GmbID/DC.identifier">gmb-2026-371378</meta:user-defined>
    <meta:user-defined meta:name="OVERHEIDop.versieInformatie"/>
  </office:meta>
</office:document-meta>
</file>