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9 bruggen in 't Veld (deel 1) op de locatie Akkerwinde 't Veld, zaaknummer Z-61636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9 bruggen in 't Veld (deel 1) op de locatie Akkerwinde 't Vel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3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9 bruggen in 't Veld (deel 1) op de locatie Akkerwinde 't Veld, zaaknummer Z-616368</meta:user-defined>
    <meta:user-defined meta:name="DCTERMS.W3CDTF/DCTERMS.available">2026-08-03</meta:user-defined>
    <meta:user-defined meta:name="DCTERMS.W3CDTF/OVERHEIDop.jaargang">2026</meta:user-defined>
    <meta:user-defined meta:name="OVERHEIDop.publicationIssue">371365</meta:user-defined>
    <meta:user-defined meta:name="OVERHEIDop.GmbID/DC.identifier">gmb-2026-371365</meta:user-defined>
    <meta:user-defined meta:name="OVERHEIDop.versieInformatie"/>
  </office:meta>
</office:document-meta>
</file>