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Dorpsstraat-Kalverstraat, Harmelen</text:p>
            <text:p text:style-name="common-al"/>
            <text:p text:style-name="common-al">rotonde Hollandbaan-Molenvlietbaan, Woerden</text:p>
            <text:p text:style-name="common-al"/>
            <text:p text:style-name="common-al">rotonde Middellandbaan-Wulverhorstb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 t/m 15 februari 2026 Inwonersbelangen</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69</meta:user-defined>
    <meta:user-defined meta:name="DCTERMS.abstract">het ophangen van spandoeken 1 t/m 15 februari 2026 Inwonersbel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136</meta:user-defined>
    <meta:user-defined meta:name="OVERHEIDop.GmbID/DC.identifier">gmb-2026-37136</meta:user-defined>
    <meta:user-defined meta:name="OVERHEIDop.versieInformatie"/>
  </office:meta>
</office:document-meta>
</file>