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3-08-2026 t/m 04-01-2027 plaatsen van schaftkeet, afvalcontainers en materialen t.b.v. verbouwing en aanbouw woning - Hendrikstraat 25, 5462GP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juli 2026 besloten om een aangevraagde ontheffing behandelen voor het adres Hendrikstraat 25, 5462GP Veghel te verlenen. </text:p>
            <text:p text:style-name="common-al"/>
            <text:p text:style-name="common-al">
            <text:span text:style-name="nadrukvet"> Gegevens aanvraag</text:span>
          </text:p>
            <text:p text:style-name="common-al"> Omschrijving: 03-08-2026 t/m 04-01-2027 plaatsen van schaftkeet, afvalcontainers en materialen t.b.v. verbouwing en aanbouw woning</text:p>
            <text:p text:style-name="common-al"> Locatie: Hendrikstraat 25, 5462GP Veghel</text:p>
            <text:p text:style-name="common-al"> Zaaknummer: OH-2026-3720</text:p>
            <text:p text:style-name="common-al"> Verzenddatum van het besluit: 30-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72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35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5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5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720</meta:user-defined>
    <meta:user-defined meta:name="DCTERMS.abstract">Gemeente Meierijstad - te verlenen - ontheffing behandelen - 03-08-2026 t/m 04-01-2027 plaatsen van schaftkeet, afvalcontainers en materialen t.b.v. verbouwing en aanbouw woning - Hendrikstraat 25, 5462GP Veghel</meta:user-defined>
    <dc:language>nl</dc:language>
    <meta:user-defined meta:name="OVERHEIDop.locatietype/OVERHEIDop.gebiedsmarkering">Adres</meta:user-defined>
    <meta:user-defined meta:name="DC.title">Gemeente Meierijstad - te verlenen - ontheffing behandelen - 03-08-2026 t/m 04-01-2027 plaatsen van schaftkeet, afvalcontainers en materialen t.b.v. verbouwing en aanbouw woning - Hendrikstraat 25, 5462GP Veghel</meta:user-defined>
    <meta:user-defined meta:name="DCTERMS.W3CDTF/DCTERMS.available">2026-08-03</meta:user-defined>
    <meta:user-defined meta:name="DCTERMS.W3CDTF/OVERHEIDop.jaargang">2026</meta:user-defined>
    <meta:user-defined meta:name="OVERHEIDop.publicationIssue">371351</meta:user-defined>
    <meta:user-defined meta:name="OVERHEIDop.GmbID/DC.identifier">gmb-2026-371351</meta:user-defined>
    <meta:user-defined meta:name="OVERHEIDop.versieInformatie"/>
  </office:meta>
</office:document-meta>
</file>