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ekwerk aan sectie I, nummer 8946 aan de Deppenbroekwe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augustus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hekwerk op een perceel kadastraal bekend gemeente Losser, sectie I, nummer 8946 aan de Deppenbroekweg in Losser, zaaknummer 0168Z202600337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71350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50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50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3372</meta:user-defined>
    <dc:language>nl</dc:language>
    <meta:user-defined meta:name="OVERHEIDop.locatietype/OVERHEIDop.gebiedsmarkering">Perceel</meta:user-defined>
    <meta:user-defined meta:name="DC.title">Aanvraag vergunning voor het plaatsen van een hekwerk aan sectie I, nummer 8946 aan de Deppenbroekweg te Losser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1350</meta:user-defined>
    <meta:user-defined meta:name="OVERHEIDop.GmbID/DC.identifier">gmb-2026-371350</meta:user-defined>
    <meta:user-defined meta:name="OVERHEIDop.versieInformatie"/>
  </office:meta>
</office:document-meta>
</file>