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, bouwhekken en een toiletvoorziening, Zonneweid 1, 1831 BX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onneweid 1, 1831 BX Koedijk<text:span text:style-name="nadrukvet">; </text:span>het plaatsen van een bouwkeet, bouwhekken en een toiletvoorziening</text:p>
            <text:p text:style-name="common-al">
            
          </text:p>
            <text:p text:style-name="common-al">Datum ontvangst: 30-07-2026</text:p>
            <text:p text:style-name="common-al">Zaaknummer: 000013972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34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7203</meta:user-defined>
    <dc:language>nl</dc:language>
    <meta:user-defined meta:name="OVERHEIDop.locatietype/OVERHEIDop.gebiedsmarkering">Punt</meta:user-defined>
    <meta:user-defined meta:name="DC.title">Omgevingsvergunning aangevraagd: het plaatsen van een bouwkeet, bouwhekken en een toiletvoorziening, Zonneweid 1, 1831 BX Koedijk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41</meta:user-defined>
    <meta:user-defined meta:name="OVERHEIDop.GmbID/DC.identifier">gmb-2026-371341</meta:user-defined>
    <meta:user-defined meta:name="OVERHEIDop.versieInformatie"/>
  </office:meta>
</office:document-meta>
</file>