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2 bomen aan Volterdijk vlakbij de kruising met de Holsterheurneweg en op het adres Hoofdstraat 195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5 augustus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2 bomen aan de Volterdijk vlakbij de kruising met de Holsterheurneweg en op het adres Hoofdstraat 195, 7586 BP Overdinkel, zaaknummer 0168Z2026003263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71340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340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340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168Z2026003263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van 2 bomen aan Volterdijk vlakbij de kruising met de Holsterheurneweg en op het adres Hoofdstraat 195 te Overdinkel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1340</meta:user-defined>
    <meta:user-defined meta:name="OVERHEIDop.GmbID/DC.identifier">gmb-2026-371340</meta:user-defined>
    <meta:user-defined meta:name="OVERHEIDop.versieInformatie"/>
  </office:meta>
</office:document-meta>
</file>