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c. P. Thijsseplein 5-H 1031 TM Amsterdam, Jac. P. Thijsseplein 23-H 1031 TM Amsterdam, Van der Pekstraat 70-H 1031 ED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2 bomen en het snoeien van 1 boom</text:p>
            <text:p text:style-name="common-al">Besluit: verleend</text:p>
            <text:p text:style-name="common-al">Besluit verzonden op: 30-07-2026</text:p>
            <text:p text:style-name="common-al">Zaakadres: Jac. P. Thijsseplein 5-H 1031 TM Amsterdam, Jac. P. Thijsseplein 23-H 1031 TM Amsterdam, Van der Pekstraat 70-H 1031 ED Amsterdam</text:p>
            <text:p text:style-name="common-al">Zaaknummer: Z2026-017290</text:p>
            <text:p text:style-name="common-al">DSO-nummer: 202604200002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17290"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33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3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3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290</meta:user-defined>
    <meta:user-defined meta:name="DCTERMS.abstract">kappen van 22 bomen en het snoei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c. P. Thijsseplein 5-H 1031 TM Amsterdam, Jac. P. Thijsseplein 23-H 1031 TM Amsterdam, Van der Pekstraat 70-H 1031 ED Amsterdam</meta:user-defined>
    <meta:user-defined meta:name="OVERHEIDop.datumEindeReactietermijn">2026-09-13</meta:user-defined>
    <meta:user-defined meta:name="OVERHEIDop.terinzageleggingBG">https://mijnpublicaties.nl/Publicatie/1dbad224-b5f3-45ba-4a1a-08dee7b74b38</meta:user-defined>
    <meta:user-defined meta:name="DCTERMS.W3CDTF/DCTERMS.available">2026-08-03</meta:user-defined>
    <meta:user-defined meta:name="DCTERMS.W3CDTF/OVERHEIDop.jaargang">2026</meta:user-defined>
    <meta:user-defined meta:name="OVERHEIDop.publicationIssue">371336</meta:user-defined>
    <meta:user-defined meta:name="OVERHEIDop.GmbID/DC.identifier">gmb-2026-371336</meta:user-defined>
    <meta:user-defined meta:name="OVERHEIDop.versieInformatie"/>
  </office:meta>
</office:document-meta>
</file>