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bomen - Schout bij Nacht Doormanlaan 13, Wassenaar - Z/26/1119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1985</text:p>
            <text:p text:style-name="common-al">Het besluit om de vergunning te verlenen is naar de aanvrager verzonden op 28 juli 2026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71331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331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331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442</meta:user-defined>
    <meta:user-defined meta:name="DCTERMS.abstract">Gemeente Wassenaar - omgevingsvergunning verleend (reguliere procedure): het kappen van bomen - Schout bij Nacht Doormanlaan 13, Wassenaar - Z/26/111985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bomen - Schout bij Nacht Doormanlaan 13, Wassenaar - Z/26/111985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1331</meta:user-defined>
    <meta:user-defined meta:name="OVERHEIDop.GmbID/DC.identifier">gmb-2026-371331</meta:user-defined>
    <meta:user-defined meta:name="OVERHEIDop.versieInformatie"/>
  </office:meta>
</office:document-meta>
</file>