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olsingel 40 3011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60</text:span>/<text:span text:style-name="nadrukvet">2026070900754</text:span>, heeft ontvangen voor de Rijksmonument. <text:span text:style-name="nadrukcur">(Grondslag: Omgevingswet, artikel 5.1)</text:span></text:p>
            <text:p text:style-name="common-al">De aanvraag betreft Stadhuis fractiekamers op de locatie Coolsingel 40 3011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32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60</meta:user-defined>
    <meta:user-defined meta:name="DCTERMS.abstract">Stadhuis fractiekamers</meta:user-defined>
    <dc:language>nl</dc:language>
    <meta:user-defined meta:name="OVERHEIDop.locatietype/OVERHEIDop.gebiedsmarkering">Vlak</meta:user-defined>
    <meta:user-defined meta:name="DC.title">Aangevraagde omgevingsvergunning, Coolsingel 40 3011AD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29</meta:user-defined>
    <meta:user-defined meta:name="OVERHEIDop.GmbID/DC.identifier">gmb-2026-371329</meta:user-defined>
    <meta:user-defined meta:name="OVERHEIDop.versieInformatie"/>
  </office:meta>
</office:document-meta>
</file>