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overdekte wasplaats en 2 watersilo's te Ruigendijk 20, 3227 CG Ouden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333972026</text:p>
            <text:p text:style-name="common-al">
            
          </text:p>
            <text:p text:style-name="common-al">Datum ontvangst			: 30-07-2026</text:p>
            <text:p text:style-name="common-al">
            
          </text:p>
            <text:p text:style-name="common-al">Activiteiten					: het bouwen van een overdekte wasplaats en 2 watersilo's</text:p>
            <text:p text:style-name="common-al">
            
          </text:p>
            <text:p text:style-name="common-al">Plaatselijk bekend		: Ruigendijk 20, 3227 CG Oudenhoorn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71326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2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1326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33397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bouwen van een overdekte wasplaats en 2 watersilo's te Ruigendijk 20, 3227 CG Oudenhoor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1326</meta:user-defined>
    <meta:user-defined meta:name="OVERHEIDop.GmbID/DC.identifier">gmb-2026-371326</meta:user-defined>
    <meta:user-defined meta:name="OVERHEIDop.versieInformatie"/>
  </office:meta>
</office:document-meta>
</file>