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6 januari 2026 verleend Oslofjord 22, 9933V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6 januari 2026</text:p>
            <text:p text:style-name="common-al">Omschrijving: het plaatsen van een container op een parkeerplaats of aan de weg</text:p>
            <text:p text:style-name="common-al">Locatie: Oslofjord 22, 9933VD Delfzijl</text:p>
            <text:p text:style-name="common-al">Zaaknummer: Z2026-0000041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13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13</meta:user-defined>
    <meta:user-defined meta:name="DCTERMS.abstract">APV ontheffing: 26 januari 2026 verleend voor het plaatsen van een container op een parkeerplaats of aan de weg op de locatie Oslofjord 22, 9933VD Delfzijl</meta:user-defined>
    <dc:language>nl</dc:language>
    <meta:user-defined meta:name="OVERHEIDop.locatietype/OVERHEIDop.gebiedsmarkering">Vlak</meta:user-defined>
    <meta:user-defined meta:name="DC.title">Kennisgeving besluit APV ontheffing: 26 januari 2026 verleend Oslofjord 22, 9933VD Delfzij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7132</meta:user-defined>
    <meta:user-defined meta:name="OVERHEIDop.GmbID/DC.identifier">gmb-2026-37132</meta:user-defined>
    <meta:user-defined meta:name="OVERHEIDop.versieInformatie"/>
  </office:meta>
</office:document-meta>
</file>