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stremming water van de Steenschuur en Rapenburg (tussen de Nieuwe Rijn en het Rapenburg) in verband met het evenement Watersportmarkt op dinsdag 11 augustus 2026 van 13.00-18.00 uur</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
            <text:span text:style-name="nadrukvet">Gelet op:</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4-2">
                <text:number>•</text:number>
                <text:p text:style-name="al">artikel 3 lid 1 sub a, artikel 3 lid 2 sub a, artikel 4 en artikel 6 van de Scheepvaartverkeerswet;</text:p>
              </text:list-item>
              <text:list-item text:style-override="id1-3-2-1-1-4-3">
                <text:number>•</text:number>
                <text:p text:style-name="al">de bepalingen van het Binnenvaartpolitiereglement (hierna: BPR) alsmede</text:p>
              </text:list-item>
              <text:list-item text:style-override="id1-3-2-1-1-4-4">
                <text:number>•</text:number>
                <text:p text:style-name="al">de bepalingen van het Besluit Administratieve Bepalingen inzake het Scheepvaartverkeer (hierna: Babs).</text:p>
              </text:list-item>
            </text:list>
            <text:p text:style-name="al">
            <text:span text:style-name="nadrukvet">Overwegende:</text:span>
          </text:p>
            <text:list text:style-name="id1-3-2-1-1-6">
              <text:list-item text:style-override="id1-3-2-1-1-6-1">
                <text:number>•</text:number>
                <text:p text:style-name="al">dat op dinsdag 11 augustus 2026 van 13.00-18.00 uur, het evenement Watersportmarkt op het water van het Rapenburg en de Steenschuur plaatsvindt;</text:p>
              </text:list-item>
              <text:list-item text:style-override="id1-3-2-1-1-6-2">
                <text:number>•</text:number>
                <text:p text:style-name="al">dat het evenement naar verwachting zorgt voor drukte op het water;</text:p>
              </text:list-item>
              <text:list-item text:style-override="id1-3-2-1-1-6-3">
                <text:number>•</text:number>
                <text:p text:style-name="al">dat in het kader van de veiligheid, tijdens het evenement en de op- en afbouw, de doorvaart van het water van het Rapenburg en de Steenschuur (tot ‘t Gangetje) op dinsdag 11 augustus 2026 van 13.00-18.00 uur voor het vaarverkeer afgesloten is; </text:p>
              </text:list-item>
              <text:list-item text:style-override="id1-3-2-1-1-6-4">
                <text:number>•</text:number>
                <text:p text:style-name="al">dat voor het plaatsen van verkeerstekens om het vaarverkeer te informeren een besluit in het kader van het Scheepvaartverkeerswet noodzakelijk is;</text:p>
              </text:list-item>
              <text:list-item text:style-override="id1-3-2-1-1-6-5">
                <text:number>•</text:number>
                <text:p text:style-name="al">dat dit verkeersbesluit wordt afgeven onder de voorwaarde dat ook een evenementenvergunning voor het evenement Watersportmarkt wordt verleend. </text:p>
              </text:list-item>
            </text:list>
            <text:p text:style-name="al">nemen, gelet op het voorgaande, de volgend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Groenbrug zijde Nieuwe Rijn, het bord BPR A.1 te plaatsen met een geel onderbord met een tekst “Doorvaart verboden op 11/08/26 van 13.00-18.00 uur Steenschuur tot Rapenburg (Nonnenbrug) gestremd ivm evenement”;</text:p>
              </text:list-item>
              <text:list-item text:style-override="id1-3-2-2-1-2-2">
                <text:number>2.</text:number>
                <text:p text:style-name="al">Aan de Vlietbrug zijde Zoeterwoudsesingel, het bord BPR B.1 te plaatsen met een geel onderbord met een tekst “Doorvaart verboden op 11/08/26 van 13.00-18.00 uur Steenschuur tot Rapenburg (Nonnenbrug) gestremd ivm evenement”;</text:p>
              </text:list-item>
              <text:list-item text:style-override="id1-3-2-2-1-2-3">
                <text:number>3.</text:number>
                <text:p text:style-name="al">Aan de Doelenpoortsbrug zijde Witte Singel, een geel bord te plaatsen met een tekst “Rapenburg (Nonnenbrug) tot Steenschuur gestremd ivm evenement 11/08/26 van 13.00-18.00 uur”;</text:p>
              </text:list-item>
              <text:list-item text:style-override="id1-3-2-2-1-2-4">
                <text:number>4.</text:number>
                <text:p text:style-name="al">Aan de Doelenpoortsbrug zijde Doelengracht, een geel bord te plaatsen met een tekst “Rapenburg (Nonnenbrug) tot Steenschuur gestremd ivm evenement 11/08/26 van 13.00-18.00 uur”;</text:p>
              </text:list-item>
              <text:list-item text:style-override="id1-3-2-2-1-2-5">
                <text:number>5.</text:number>
                <text:p text:style-name="al">Aan de Nonnenbrug zijde Rapenburg, het bord BRP A.1 te plaatsen met een geel onderbord met een tekst “Doorvaart verboden op 11/08/26 van 13.00-18.00 uur Steenschuur tot Rapenburg (Nonnenbrug) gestremd ivm evenement”; </text:p>
              </text:list-item>
              <text:list-item text:style-override="id1-3-2-2-1-2-6">
                <text:number>6.</text:number>
                <text:p text:style-name="al">Aan de Karnemelksbrug aan beide zijde het bord BPR B.1 ↑ te plaatsen met een geel onderbord met een tekst “Doorvaart verboden op 11/08/26 van 13.00-18.00 uur Steenschuur tot Rapenburg (Nonnenbrug) gestremd ivm evenement”;</text:p>
              </text:list-item>
              <text:list-item text:style-override="id1-3-2-2-1-2-7">
                <text:number>7.</text:number>
                <text:p text:style-name="al">De borden te plaatsen op vrijdag 7 augustus 2026 om 09.00 uur en verwijderen op woensdag 12 augustus 2026 09.00 uur; </text:p>
              </text:list-item>
              <text:list-item text:style-override="id1-3-2-2-1-2-8">
                <text:number>8.</text:number>
                <text:p text:style-name="al">Te bepalen dat dit besluit in werking treedt op dinsdag 11 augustus 2026 om 13.00 uur en van rechtswege vervalt op dinsdag 11 augustus 2026 om 18.00 uur.</text:p>
              </text:list-item>
              <text:list-item text:style-override="id1-3-2-2-1-2-9">
                <text:number>9.</text:number>
                <text:p text:style-name="al">Te bepalen dat dit besluit wordt aangehaald als: Scheepvaartverkeersbesluit Watersportmarkt 2026.</text:p>
              </text:list-item>
              <text:list-item text:style-override="id1-3-2-2-1-2-10">
                <text:number>10.</text:number>
                <text:p text:style-name="al">Dit besluit wordt afgegeven op voorwaarde dat er een evenementenvergunning wordt verleend voor het evenement Watersportmarkt.</text:p>
              </text:list-item>
            </text:list>
          </text:section>
        </text:section>
        <text:section text:name="regeling-sluiting_id1-3-2-3" text:style-name="regeling-sluiting">
          <text:section text:name="ondertekening_id1-3-2-3-1">
            <text:p><text:span text:style-name="functie">Leiden, 16-07-2026 </text:span></text:p>
          </text:section>
          <text:section text:name="ondertekening_id1-3-2-3-2">
            <text:p><text:span text:style-name="functie"/></text:p>
            <text:p><text:span text:style-name="functie">Burgemeesters en Wethouders van Leiden,</text:span></text:p>
            <text:p><text:span text:style-name="functie">Namens dezen, </text:span></text:p>
          </text:section>
          <text:section text:name="ondertekening_id1-3-2-3-3">
            <text:p><text:span text:style-name="functie"/></text:p>
            <text:p><text:span text:style-name="functie">F.J.H. Douglas</text:span></text:p>
            <text:p><text:span text:style-name="functie">Afdelingsmanager Mobiliteit</text:span></text:p>
          </text:section>
        </text:section>
        <text:section text:name="nota-toelichting_id1-3-2-4" text:style-name="nota-toelichting">
          <text:p text:style-name="artikel_kop_titel"><text:span text:style-name="label"/> </text:p>
          <text:p text:style-name="al">
          <text:span text:style-name="nadrukvet">Publicatie</text:span>
        </text:p>
          <text:p text:style-name="al">Het verkeersbesluit wordt zo snel mogelijk na besluitvorming gepubliceerd op <text:a xlink:href="http://www.overheid.nl/" xlink:type="simple"><text:span text:style-name="nadrukondlijn">www.overheid.nl</text:span></text:a>, in de eerstvolgende editie van de stadskrant en op gemeente.leiden.nl/nieuws-en-publicaties. Daarnaast kan in het Stadskantoor, Bargelaan 190 te Leiden, een papieren versie van het Scheepvaartverkeersbesluit worden ingezien. </text:p>
          <text:p text:style-name="al"/>
          <text:p text:style-name="al">
          <text:span text:style-name="nadrukvet">Bezwaar</text:span>
        </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text:p>
          <text:list text:style-name="id1-3-2-4-7">
            <text:list-item text:style-override="id1-3-2-4-7-1">
              <text:number>-</text:number>
              <text:p text:style-name="al">de naam en het adres van de indiener;</text:p>
            </text:list-item>
            <text:list-item text:style-override="id1-3-2-4-7-2">
              <text:number>-</text:number>
              <text:p text:style-name="al">de datum van het bezwaarschrift;</text:p>
            </text:list-item>
            <text:list-item text:style-override="id1-3-2-4-7-3">
              <text:number>-</text:number>
              <text:p text:style-name="al">een omschrijving van het besluit waartegen het bezwaar is gericht;</text:p>
            </text:list-item>
            <text:list-item text:style-override="id1-3-2-4-7-4">
              <text:number>-</text:number>
              <text:p text:style-name="al">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text:p>
          <text:p text:style-name="al"/>
          <text:p text:style-name="al">Digitaal bezwaar maken kan op www.leiden.nl/bezwaarschrift onder tabblad “aanvragen”.</text:p>
          <text:p text:style-name="al"/>
          <text:p text:style-name="al">
          <text:span text:style-name="nadrukvet">Voorlopige voorziening</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31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1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1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2, eerste lid, van de Scheepvaartverkeerswet]|[1.0:c:BWBR0004364&amp;artikel=2&amp;lid=1&amp;g=2026-06-04</meta:user-defined>
    <meta:user-defined meta:name="DC.source">artikel 3 van de Scheepvaartverkeerswet]|[1.0:c:BWBR0004364&amp;artikel=3&amp;g=2026-06-04</meta:user-defined>
    <meta:user-defined meta:name="DC.source">artikel 4 van de Scheepvaartverkeerswet]|[1.0:c:BWBR0004364&amp;artikel=4&amp;g=2026-06-04</meta:user-defined>
    <meta:user-defined meta:name="DC.source">artikel 6 van de Scheepvaartverkeerswet]|[1.0:c:BWBR0004364&amp;artikel=6&amp;g=2026-06-04</meta:user-defined>
    <meta:user-defined meta:name="DC.source">Binnenvaartpolitiereglement]|[1.0:c:BWBR0003628&amp;g=2026-06-17</meta:user-defined>
    <meta:user-defined meta:name="DC.source">Besluit administratieve bepalingen scheepvaartverkeer]|[1.0:c:BWBR0006309&amp;g=2025-01-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Scheepvaartverkeersbesluit, stremming water van de Steenschuur en Rapenburg (tussen de Nieuwe Rijn en het Rapenburg) in verband met het evenement Watersportmarkt op dinsdag 11 augustus 2026 van 13.00-18.00 uur</meta:user-defined>
    <meta:user-defined meta:name="DCTERMS.W3CDTF/DCTERMS.available">2026-08-03</meta:user-defined>
    <meta:user-defined meta:name="DCTERMS.W3CDTF/OVERHEIDop.jaargang">2026</meta:user-defined>
    <meta:user-defined meta:name="OVERHEIDop.publicationIssue">371318</meta:user-defined>
    <meta:user-defined meta:name="OVERHEIDop.GmbID/DC.identifier">gmb-2026-371318</meta:user-defined>
    <meta:user-defined meta:name="OVERHEIDop.versieInformatie"/>
  </office:meta>
</office:document-meta>
</file>