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bouwdepot van 3 augustus 2026 tot en met 18 september 2026 ter hoogte van Klaverhof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6 heeft de gemeente een Aanvraag vergunning voor plaatsen bouwdepot van 3 augustus 2026 tot en met 18 september 2026 ter hoogte van Klaverhof, Purmerend ontvangen. De aanvraag is geregistreerd onder zaaknummer Z2026-00003208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1317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7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08</meta:user-defined>
    <meta:user-defined meta:name="DCTERMS.abstract">Betreft: aanvraag op locatie Klaverhof, Purmerend</meta:user-defined>
    <dc:language>nl</dc:language>
    <meta:user-defined meta:name="OVERHEIDop.locatietype/OVERHEIDop.gebiedsmarkering">Vlak</meta:user-defined>
    <meta:user-defined meta:name="DC.title">Aanvraag vergunning voor plaatsen bouwdepot van 3 augustus 2026 tot en met 18 september 2026 ter hoogte van Klaverhof, Purmeren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17</meta:user-defined>
    <meta:user-defined meta:name="OVERHEIDop.GmbID/DC.identifier">gmb-2026-371317</meta:user-defined>
    <meta:user-defined meta:name="OVERHEIDop.versieInformatie"/>
  </office:meta>
</office:document-meta>
</file>