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in het voordakvlak en een dakraam - Storm van 's-Gravesandeweg 1C, Wassenaar - Z/26/11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49</text:p>
            <text:p text:style-name="common-al">Het besluit om de vergunning te verlenen is naar de aanvrager verzonden op 27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1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4</meta:user-defined>
    <meta:user-defined meta:name="DCTERMS.abstract">Gemeente Wassenaar - omgevingsvergunning verleend (reguliere procedure): het plaatsen van een dakkapel in het voordakvlak en een dakraam - Storm van 's-Gravesandeweg 1C, Wassenaar - Z/26/1107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in het voordakvlak en een dakraam - Storm van 's-Gravesandeweg 1C, Wassenaar - Z/26/110749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6</meta:user-defined>
    <meta:user-defined meta:name="OVERHEIDop.GmbID/DC.identifier">gmb-2026-371316</meta:user-defined>
    <meta:user-defined meta:name="OVERHEIDop.versieInformatie"/>
  </office:meta>
</office:document-meta>
</file>