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lengen van tijdelijk wonen van 10 naar 15 jaar, Lutulistraat 140 2131T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-07-2026, het verlengen van tijdelijk wonen van 10 naar 15 jaar, Lutulistraat 140 2131TG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1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3652337</meta:user-defined>
    <meta:user-defined meta:name="DCTERMS.abstract">het verlengen van tijdelijk wonen van 10 naar 1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lengen van tijdelijk wonen van 10 naar 15 jaar, Lutulistraat 140 2131TG Hoofddor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15</meta:user-defined>
    <meta:user-defined meta:name="OVERHEIDop.GmbID/DC.identifier">gmb-2026-371315</meta:user-defined>
    <meta:user-defined meta:name="OVERHEIDop.versieInformatie"/>
  </office:meta>
</office:document-meta>
</file>