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onderkelderen van de bestaande woning - Adriaan Pauwstraat 5, Wassenaar - Z/25/09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89</text:p>
            <text:p text:style-name="common-al">Het besluit om de vergunning te verlenen is naar de aanvrager verzonden op 3 juli 2025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3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4</meta:user-defined>
    <meta:user-defined meta:name="DCTERMS.abstract">Gemeente Wassenaar - omgevingsvergunning verleend technische bouwactiviteit (reguliere procedure): het onderkelderen van de bestaande woning - Adriaan Pauwstraat 5, Wassenaar - Z/25/099689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onderkelderen van de bestaande woning - Adriaan Pauwstraat 5, Wassenaar - Z/25/099689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14</meta:user-defined>
    <meta:user-defined meta:name="OVERHEIDop.GmbID/DC.identifier">gmb-2026-371314</meta:user-defined>
    <meta:user-defined meta:name="OVERHEIDop.versieInformatie"/>
  </office:meta>
</office:document-meta>
</file>