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keuken aan de zijkant van de bestaande woning - Van Zuylen van Nijeveltstraat 48, Wassenaar - Z/26/11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713</text:p>
            <text:p text:style-name="common-al">De beslistermijn is met zes weken verlengd tot en met 7 september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31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7</meta:user-defined>
    <meta:user-defined meta:name="DCTERMS.abstract">Gemeente Wassenaar - verlengen beslistermijn aanvraag omgevingsvergunning: het uitbreiden van de keuken aan de zijkant van de bestaande woning - Van Zuylen van Nijeveltstraat 48, Wassenaar - Z/26/11171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keuken aan de zijkant van de bestaande woning - Van Zuylen van Nijeveltstraat 48, Wassenaar - Z/26/111713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3</meta:user-defined>
    <meta:user-defined meta:name="OVERHEIDop.GmbID/DC.identifier">gmb-2026-371313</meta:user-defined>
    <meta:user-defined meta:name="OVERHEIDop.versieInformatie"/>
  </office:meta>
</office:document-meta>
</file>