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8 zonnepanelen - Wittenburgerweg 124, Wassenaar - Z/26/113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3050</text:p>
            <text:p text:style-name="common-al">Ontvangstdatum: 26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31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91</meta:user-defined>
    <meta:user-defined meta:name="DCTERMS.abstract">Gemeente Wassenaar - aangevraagde omgevingsvergunning: het plaatsen van 8 zonnepanelen - Wittenburgerweg 124, Wassenaar - Z/26/11305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8 zonnepanelen - Wittenburgerweg 124, Wassenaar - Z/26/113050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12</meta:user-defined>
    <meta:user-defined meta:name="OVERHEIDop.GmbID/DC.identifier">gmb-2026-371312</meta:user-defined>
    <meta:user-defined meta:name="OVERHEIDop.versieInformatie"/>
  </office:meta>
</office:document-meta>
</file>