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stremming Rapenburg tussen de Vliet en de Groenhazengracht in verband met het evenement Ontzettend Rapenburg 2026 van dinsdag 29 september 2026 06.00 uur tot en met woensdag 7 oktober 2026 van 13.00 uur. </text:p>
      <text:section text:name="regeling_id1-3-2" text:style-name="regeling">
        <text:section text:name="aanhef_id1-3-2-1" text:style-name="aanhef">
          <text:section text:name="preambule_id1-3-2-1-1" text:style-name="preambule">
            <text:p text:style-name="al"> Burgemeester en wethouders van de gemeente Leiden, </text:p>
            <text:p text:style-name="al"/>
            <text:p text:style-name="al">
            <text:span text:style-name="nadrukvet">Gelet op: </text:span>
          </text:p>
            <text:list text:style-name="id1-3-2-1-1-4">
              <text:list-item text:style-override="id1-3-2-1-1-4-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 </text:p>
              </text:list-item>
              <text:list-item text:style-override="id1-3-2-1-1-4-2">
                <text:number>•</text:number>
                <text:p text:style-name="al">artikel 3 lid 1 sub a, artikel 3 lid 2 sub a, artikel 4 en artikel 6 van de Scheepvaartverkeerswet; </text:p>
              </text:list-item>
              <text:list-item text:style-override="id1-3-2-1-1-4-3">
                <text:number>•</text:number>
                <text:p text:style-name="al">de bepalingen van het Binnenvaartpolitiereglement (hierna: BPR) alsmede </text:p>
              </text:list-item>
              <text:list-item text:style-override="id1-3-2-1-1-4-4">
                <text:number>•</text:number>
                <text:p text:style-name="al">de bepalingen van het Besluit Administratieve Bepalingen inzake het Scheepvaartverkeer (hierna: Babs). </text:p>
              </text:list-item>
            </text:list>
            <text:p text:style-name="al">
            <text:span text:style-name="nadrukvet">Overwegende: </text:span>
          </text:p>
            <text:list text:style-name="id1-3-2-1-1-6">
              <text:list-item text:style-override="id1-3-2-1-1-6-1">
                <text:number>•</text:number>
                <text:p text:style-name="al">dat op vrijdag 2 oktober van 15.00 uur tot en met 02.00 uur en zaterdag 3 oktober 2026 van 13.00 uur tot en met 01.00 uur, het evenement Ontzettend Rapenburg 2026 op het water van het Rapenburg plaatsvindt; </text:p>
              </text:list-item>
              <text:list-item text:style-override="id1-3-2-1-1-6-2">
                <text:number>•</text:number>
                <text:p text:style-name="al">dat het water van het Rapenburg gedurende de opbouw, de uitvoering en de afbouw onderdeel uitmaakt van het evenemententerrein; </text:p>
              </text:list-item>
              <text:list-item text:style-override="id1-3-2-1-1-6-3">
                <text:number>•</text:number>
                <text:p text:style-name="al">dat in het kader van de veiligheid, tijdens het evenement en de op- en afbouw, de doorvaart van het water van het Rapenburg tussen de Vliet en de Groenhazengracht van dinsdag 29 september 2026 06.00 uur tot en met woensdag 7 oktober 2026 13.00 uur voor doorgaand vaarverkeer gestremd is; </text:p>
              </text:list-item>
              <text:list-item text:style-override="id1-3-2-1-1-6-4">
                <text:number>•</text:number>
                <text:p text:style-name="al">dat voor het plaatsen van verkeerstekens om het vaarverkeer te informeren een besluit in het kader van de Scheepvaartverkeerswet noodzakelijk is; </text:p>
              </text:list-item>
              <text:list-item text:style-override="id1-3-2-1-1-6-5">
                <text:number>•</text:number>
                <text:p text:style-name="al">dat dit verkeersbesluit wordt afgegeven onder de voorwaarde dat ook een evenementenvergunning voor het evenement Ontzettend Rapenburg 2026 wordt verleend. </text:p>
              </text:list-item>
            </text:list>
            <text:p text:style-name="al">nemen, gelet op het voorgaande, de volgende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oek water Witte Singel/Groenhazengracht aan beide zijden het bord BPR B.1 ↑ te plaatsen met een geel onderbord met de tekst “Doorvaart gestremd van 29/09/26 06:00 uur t/m 7/10/26 13:00 uur i.v.m. evenement”; </text:p>
              </text:list-item>
              <text:list-item text:style-override="id1-3-2-2-1-2-2">
                <text:number>2.</text:number>
                <text:p text:style-name="al"> Aan de Aeldisbrug het bord BPR A.1 te plaatsen met een geel onderbord met de tekst “Doorvaart gestremd van 29/09/26 06:00 uur t/m 7/10/26 13:00 uur i.v.m. evenement”; </text:p>
              </text:list-item>
              <text:list-item text:style-override="id1-3-2-2-1-2-3">
                <text:number>3.</text:number>
                <text:p text:style-name="al"> Aan de Sint Jeroensbrug zijde Vliet, het bord BPR B.1 → te plaatsen met een geel onderbord met de tekst “Doorvaart gestremd muv 3/10 van 29/09/26 06:00 uur t/m 7/10/26 13:00 uur i.v.m. evenement; </text:p>
              </text:list-item>
              <text:list-item text:style-override="id1-3-2-2-1-2-4">
                <text:number>4.</text:number>
                <text:p text:style-name="al"> Aan het Rapenburg ter hoogte van 104 aan de waterkant, het bord BPR B1 ← bord te plaatsen met een geel onderbord met de tekst “Doorvaart gestremd van 29/09/26 06:00 uur t/m 7/10/26 13:00 uur i.v.m. evenement; </text:p>
              </text:list-item>
              <text:list-item text:style-override="id1-3-2-2-1-2-5">
                <text:number>5.</text:number>
                <text:p text:style-name="al"> Aan de Nonnenburg, zijde Barrera, het bord BPR A.1 te plaatsen met een geel onderbord met de tekst “Doorvaart gestremd van 29/09/26 06:00 uur t/m 7/10/26 13:00 uur i.v.m. evenement”; </text:p>
              </text:list-item>
              <text:list-item text:style-override="id1-3-2-2-1-2-6">
                <text:number>6.</text:number>
                <text:p text:style-name="al"> Aan het Rapenburg ter hoogte van 100, het bord BPR A.1 te plaatsen met een geel onderbord met de tekst “Doorvaart gestremd van 29/09/26 06:00 uur t/m 7/10/26 13:00 uur i.v.m. evenement”; </text:p>
              </text:list-item>
              <text:list-item text:style-override="id1-3-2-2-1-2-7">
                <text:number>7.</text:number>
                <text:p text:style-name="al"> Aan de Vlietbrug, het bord BPR A.1 te plaatsen met een geel onderbord met de tekst “Doorvaart gestremd van 29/09/26 06:00 uur t/m 7/10/26 13:00 uur i.v.m. evenement”; </text:p>
              </text:list-item>
              <text:list-item text:style-override="id1-3-2-2-1-2-8">
                <text:number>8.</text:number>
                <text:p text:style-name="al"> Aan de Boisotkade t.h.v. van 5 en aan de Witte Singel t.h.v. 92 het bord BPR B.1 ↑ te plaatsen met een geel onderbord met de tekst ‘Doorvaart gestremd richting Rapenburg van 29/09/26 06:00 uur t/m 7/10/26 13:00 uur i.v.m. evenement’’; </text:p>
              </text:list-item>
              <text:list-item text:style-override="id1-3-2-2-1-2-9">
                <text:number>9.</text:number>
                <text:p text:style-name="al"> De borden te plaatsen op dinsdag 15 september 2026 om 07.00 uur en verwijderen op woensdag 7 oktober 2026 om 17.00 uur; </text:p>
              </text:list-item>
              <text:list-item text:style-override="id1-3-2-2-1-2-10">
                <text:number>10.</text:number>
                <text:p text:style-name="al"> Te bepalen dat dit besluit in werking treedt op dinsdag 29 september 2026 om 06.00 uur en van rechtswege vervalt op woensdag 7 oktober 2026 om 13.00 uur. </text:p>
              </text:list-item>
              <text:list-item text:style-override="id1-3-2-2-1-2-11">
                <text:number>11</text:number>
                <text:p text:style-name="al"> Te bepalen dat dit besluit wordt aangehaald als: Scheepvaartverkeersbesluit Rapenburg Leidens Ontzet 2026. </text:p>
              </text:list-item>
              <text:list-item text:style-override="id1-3-2-2-1-2-12">
                <text:number>12</text:number>
                <text:p text:style-name="al"> Dit besluit wordt afgegeven op voorwaarde dat er een evenementenvergunning wordt verleend voor het evenement Ontzettend Rapenburg 2026. </text:p>
              </text:list-item>
            </text:list>
          </text:section>
        </text:section>
        <text:section text:name="regeling-sluiting_id1-3-2-3" text:style-name="regeling-sluiting">
          <text:section text:name="ondertekening_id1-3-2-3-1">
            <text:p><text:span text:style-name="functie">Leiden, 21 juli 2026 </text:span></text:p>
          </text:section>
          <text:section text:name="ondertekening_id1-3-2-3-2">
            <text:p><text:span text:style-name="functie"/></text:p>
            <text:p><text:span text:style-name="functie">Burgemeesters en Wethouders van Leiden, </text:span></text:p>
            <text:p><text:span text:style-name="functie">Namens dezen, </text:span></text:p>
            <text:p><text:span text:style-name="functie">Bij afwezigheid </text:span></text:p>
          </text:section>
          <text:section text:name="ondertekening_id1-3-2-3-3">
            <text:p><text:span text:style-name="functie"/></text:p>
            <text:p><text:span text:style-name="functie">F.J.H. Douglas</text:span></text:p>
            <text:p><text:span text:style-name="functie">Afdelingsmanager Mobiliteit</text:span></text:p>
          </text:section>
          <text:section text:name="ondertekening_id1-3-2-3-4">
            <text:p><text:span text:style-name="functie"/></text:p>
            <text:p><text:span text:style-name="functie">R. Bakker </text:span></text:p>
            <text:p><text:span text:style-name="functie">Afdelingsmanager Ruimtelijk Beleid </text:span></text:p>
          </text:section>
        </text:section>
        <text:section text:name="nota-toelichting_id1-3-2-4" text:style-name="nota-toelichting">
          <text:p text:style-name="artikel_kop_titel"><text:span text:style-name="label"/> </text:p>
          <text:p text:style-name="al">
          <text:span text:style-name="nadrukvet">Publicatie </text:span>
        </text:p>
          <text:p text:style-name="al">Het verkeersbesluit wordt zo snel mogelijk na besluitvorming gepubliceerd op <text:a xlink:href="http://www.overheid.nl/" xlink:type="simple"><text:span text:style-name="nadrukondlijn">www.overheid.nl</text:span></text:a>, in de eerstvolgende editie van de stadskrant en op gemeente.leiden.nl/nieuws-en-publicaties. Daarnaast kan in het Stadskantoor, Bargelaan 190 te Leiden, een papieren versie van het Scheepvaartverkeersbesluit worden ingezien.</text:p>
          <text:p text:style-name="al"/>
          <text:p text:style-name="al">
          <text:span text:style-name="nadrukvet">Bezwaar </text:span>
        </text:p>
          <text:p text:style-name="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 </text:p>
          <text:list text:style-name="id1-3-2-4-7">
            <text:list-item text:style-override="id1-3-2-4-7-1">
              <text:number>-</text:number>
              <text:p text:style-name="al">de naam en het adres van de indiener; </text:p>
            </text:list-item>
            <text:list-item text:style-override="id1-3-2-4-7-2">
              <text:number>-</text:number>
              <text:p text:style-name="al">de datum van het bezwaarschrift; </text:p>
            </text:list-item>
            <text:list-item text:style-override="id1-3-2-4-7-3">
              <text:number>-</text:number>
              <text:p text:style-name="al">een omschrijving van het besluit waartegen het bezwaar is gericht; - de gronden van het bezwaar. </text:p>
            </text:list-item>
          </text:list>
          <text:p text:style-name="al">Verder wordt u verzocht een kopie van het bestreden besluit mee te sturen, een telefoonnummer te vermelden waarop u bereikbaar bent, alsmede een e-mailadres. </text:p>
          <text:p text:style-name="al"/>
          <text:p text:style-name="al">Het bezwaarschrift kunt u sturen naar: Postbus 9100, 2300 PC in Leiden. Voor de volledigheid wijzen wij erop dat het indienen van een bezwaarschrift geen opschortende werking heeft. </text:p>
          <text:p text:style-name="al"/>
          <text:p text:style-name="al">Digitaal bezwaar maken kan op www.leiden.nl/bezwaarschrift onder tabblad “aanvragen”. </text:p>
          <text:p text:style-name="al"/>
          <text:p text:style-name="al">
          <text:span text:style-name="nadrukvet">Voorlopige voorziening </text:span>
        </text:p>
          <text:p text:style-name="al">Indien onverwijlde spoed het vereist, kunt u, nadat u een bezwaarschrift hebt ingediend, de voorzieningenrechter van de Rechtbank in Den Haag verzoeken om een voorlopige voorziening te treffen. Het correspondentieadres is: Postbus 20302, 2500 EH i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31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1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1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2, eerste lid, van de Scheepvaartverkeerswet]|[1.0:c:BWBR0004364&amp;artikel=2&amp;lid=1&amp;g=2026-06-04</meta:user-defined>
    <meta:user-defined meta:name="DC.source">artikel 3 van de Scheepvaartverkeerswet]|[1.0:c:BWBR0004364&amp;artikel=3&amp;g=2026-06-04</meta:user-defined>
    <meta:user-defined meta:name="DC.source">artikel 4 van de Scheepvaartverkeerswet]|[1.0:c:BWBR0004364&amp;artikel=4&amp;g=2026-06-04</meta:user-defined>
    <meta:user-defined meta:name="DC.source">artikel 6 van de Scheepvaartverkeerswet]|[1.0:c:BWBR0004364&amp;artikel=6&amp;g=2026-06-04</meta:user-defined>
    <meta:user-defined meta:name="DC.source">Binnenvaartpolitiereglement]|[1.0:c:BWBR0003628&amp;g=2026-06-17</meta:user-defined>
    <meta:user-defined meta:name="DC.source">Besluit administratieve bepalingen scheepvaartverkeer]|[1.0:c:BWBR0006309&amp;g=2025-01-01</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iden, Scheepvaartverkeersbesluit, stremming Rapenburg tussen de Vliet en de Groenhazengracht in verband met het evenement Ontzettend Rapenburg 2026 van dinsdag 29 september 2026 06.00 uur tot en met woensdag 7 oktober 2026 van 13.00 uur.</meta:user-defined>
    <meta:user-defined meta:name="DCTERMS.W3CDTF/DCTERMS.available">2026-08-03</meta:user-defined>
    <meta:user-defined meta:name="DCTERMS.W3CDTF/OVERHEIDop.jaargang">2026</meta:user-defined>
    <meta:user-defined meta:name="OVERHEIDop.publicationIssue">371310</meta:user-defined>
    <meta:user-defined meta:name="OVERHEIDop.GmbID/DC.identifier">gmb-2026-371310</meta:user-defined>
    <meta:user-defined meta:name="OVERHEIDop.versieInformatie"/>
  </office:meta>
</office:document-meta>
</file>