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Gemeente Leiden, Scheepvaartverkeersbesluit, tijdelijk éénrichting varen van de Nieuwe Rijn en Oude Rijn (van de Karnemelksbrug tot de Scheluwbrug) én afsluiting vaarverkeer Stille Rijn (Bostelbrug tot Catharinabrug) in verband met het evenement Leidens Ontzet 2026 van donderdag 1 oktober 2026 07.00 uur tot en met maandag 5 oktober 2026 16.00 uur (Scheepvaartverkeersbesluit Nieuwe Rijn Leidens Ontzet 2026)</text:p>
      <text:section text:name="regeling_id1-3-2" text:style-name="regeling">
        <text:section text:name="aanhef_id1-3-2-1" text:style-name="aanhef">
          <text:section text:name="preambule_id1-3-2-1-1" text:style-name="preambule">
            <text:p text:style-name="al"> Burgemeester en wethouders van de gemeente Leiden, </text:p>
            <text:p text:style-name="al"/>
            <text:p text:style-name="al">
            <text:span text:style-name="nadrukvet">Gelet op: </text:span>
          </text:p>
            <text:list text:style-name="id1-3-2-1-1-4">
              <text:list-item text:style-override="id1-3-2-1-1-4-1">
                <text:number>•</text:number>
                <text:p text:style-name="al">artikel 2 onderdeel a, sub 3° van de Scheepvaartverkeerswet, waarin is bepaald dat voor zover het betreft een scheepvaartweg in beheer bij de gemeente het college van burgemeester en wethouders het bevoegd gezag is voor toepassing van deze wet en; </text:p>
              </text:list-item>
              <text:list-item text:style-override="id1-3-2-1-1-4-2">
                <text:number>•</text:number>
                <text:p text:style-name="al">artikel 3 lid 1 sub a, artikel 3 lid 2 sub a, artikel 4 en artikel 6 van de Scheepvaartverkeerswet; </text:p>
              </text:list-item>
              <text:list-item text:style-override="id1-3-2-1-1-4-3">
                <text:number>•</text:number>
                <text:p text:style-name="al">de bepalingen van het Binnenvaartpolitiereglement (hierna: BPR) alsmede </text:p>
              </text:list-item>
              <text:list-item text:style-override="id1-3-2-1-1-4-4">
                <text:number>•</text:number>
                <text:p text:style-name="al">de bepalingen van het Besluit Administratieve Bepalingen inzake het Scheepvaartverkeer (hierna: Babs). </text:p>
              </text:list-item>
            </text:list>
            <text:p text:style-name="al">
            <text:span text:style-name="nadrukvet">Overwegende: </text:span>
          </text:p>
            <text:list text:style-name="id1-3-2-1-1-6">
              <text:list-item text:style-override="id1-3-2-1-1-6-1">
                <text:number>•</text:number>
                <text:p text:style-name="al">dat op vrijdag 2 oktober 2026 van 15.00 uur tot 02.00 uur en op 3 oktober 2026 van 13.00 uur tot 01.00 uur, het evenement Leidens Ontzet 2026 deels rondom de Stille Rijn en Nieuwe Rijn </text:p>
              </text:list-item>
              <text:list-item text:style-override="id1-3-2-1-1-6-2">
                <text:number>•</text:number>
                <text:p text:style-name="al">plaatsvindt; </text:p>
              </text:list-item>
              <text:list-item text:style-override="id1-3-2-1-1-6-3">
                <text:number>•</text:number>
                <text:p text:style-name="al">dat het evenement naar verwachting zorgt voor drukte op het water; </text:p>
              </text:list-item>
              <text:list-item text:style-override="id1-3-2-1-1-6-4">
                <text:number>•</text:number>
                <text:p text:style-name="al">dat in het kader van de veiligheid, tijdens het evenement de op- en afbouw, de doorvaart van het water van de Stille Rijn (van de Bostelbrug tot Catharinabrug) van donderdag 1 oktober 2026 07.00 uur t/m maandag 5 oktober 2026 16.00 uur voor het vaarverkeer afgesloten is en tijdelijk eenrichting varen van de Nieuwe Rijn en Oude Rijn (van de Karnemelksbrug tot de Scheluwbrug); </text:p>
              </text:list-item>
              <text:list-item text:style-override="id1-3-2-1-1-6-5">
                <text:number>•</text:number>
                <text:p text:style-name="al">dat voor het plaatsen van verkeerstekens om het vaarverkeer te informeren een besluit in het kader van het Scheepvaartverkeerswet noodzakelijk is; </text:p>
              </text:list-item>
              <text:list-item text:style-override="id1-3-2-1-1-6-6">
                <text:number>•</text:number>
                <text:p text:style-name="al">dat dit verkeersbesluit wordt afgeven onder de voorwaarde dat er ook evenementenvergunningen voor het evenement Leidens Ontzet 2026 wordt verleend. </text:p>
              </text:list-item>
            </text:list>
            <text:p text:style-name="al">nemen, gelet op het voorgaande, de volgende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Catharinabrug zijde Annie’s, het BPR A.1 en het bord BPR B.1 -&gt; te plaatsen met een geel onderbord met een tekst “Doorvaart verboden op 1/10/26 van 07.00 uur t/m 5/10/26 16.00 uur i.v.m. evenement”; </text:p>
              </text:list-item>
              <text:list-item text:style-override="id1-3-2-2-1-2-2">
                <text:number>2.</text:number>
                <text:p text:style-name="al">Aan de Kippenbrug het BPR A.1 bord te plaatsen zijde Boommarkt met een geel onderbord met een tekst “Doorvaart verboden op 1/10/26 van 07.00 uur t/m 5/10/26 16.00 uur i.v.m. evenement”; </text:p>
              </text:list-item>
              <text:list-item text:style-override="id1-3-2-2-1-2-3">
                <text:number>3.</text:number>
                <text:p text:style-name="al">Aan de Bostelbrug zijde Galgewater, het bord BPR A.1 en het bord BPR B.1&lt;- te plaatsen met een geel onderbord met een tekst “Doorvaart verboden op 1/10/26 van 07.00 uur t/m 5/10/26 16.00 uur i.v.m. evenement”; </text:p>
              </text:list-item>
              <text:list-item text:style-override="id1-3-2-2-1-2-4">
                <text:number>4.</text:number>
                <text:p text:style-name="al">Aan de Visbrug een geel onderbord met een tekst ‘’Stille Rijn afgesloten op 1/10/26 07.00 uur t/m 5/10/26 16.00 uur i.v.m. evenement, doorgaand verkeer’’; </text:p>
              </text:list-item>
              <text:list-item text:style-override="id1-3-2-2-1-2-5">
                <text:number>5.</text:number>
                <text:p text:style-name="al">Aan de Dullenbrug zijde Havenplein het BPR A.1 bord te plaatsen met een geel onderbord met een tekst “Doorvaart verboden op 1/10/26 van 07.00 uur t/m 5/10/26 16.00 uur i.v.m. evenement”; </text:p>
              </text:list-item>
              <text:list-item text:style-override="id1-3-2-2-1-2-6">
                <text:number>6.</text:number>
                <text:p text:style-name="al">Aan de brug op het Havenplein, zijde Herengracht het bord BPR A.1 en het bord BPR B.1 &lt;- te plaatsen met een geel onderbord te plaatsen met de tekst ” Stille Rijn afgesloten van 1/10/26 07.00 uur t/m 5/10/26 16.00 uur i.v.m. evenement”; </text:p>
              </text:list-item>
              <text:list-item text:style-override="id1-3-2-2-1-2-7">
                <text:number>7.</text:number>
                <text:p text:style-name="al">Aan de Kalvermarkt het bord BPR B.1 -&gt; en een geel onderbord te plaatsen met een tekst ‘’ Stille Rijn afgesloten op 1/10/26 07.00 uur t/m 5/10/26 16.00 uur i.v.m. evenement, doorgaand verkeer’’; </text:p>
              </text:list-item>
              <text:list-item text:style-override="id1-3-2-2-1-2-8">
                <text:number>8.</text:number>
                <text:p text:style-name="al">Aan de Herenbrug zijde Herengracht een geel onderbord met een tekst ‘’ Stille Rijn afgesloten op 1/10/26 07.00 uur t/m 5/10/26 16.00 uur i.v.m. evenement”; </text:p>
              </text:list-item>
              <text:list-item text:style-override="id1-3-2-2-1-2-9">
                <text:number>9.</text:number>
                <text:p text:style-name="al">Aan de Rijnbrug zijde Hapynionbrug een geel onderbord met een tekst ‘’ Stille Rijn afgesloten op 1/10/26 07.00 uur t/m 5/10/26 16.00 uur i.v.m. evenement”; </text:p>
              </text:list-item>
              <text:list-item text:style-override="id1-3-2-2-1-2-10">
                <text:number>10.</text:number>
                <text:p text:style-name="al">Aan de Hogewoerdsbrug het BPR A.1 het bord te plaatsen met een geel onderbord met een tekst “Stille Rijn afgesloten op 1/10/26 07.00 uur tot 5/10/26 16.00 uur i.v.m. evenement”; </text:p>
              </text:list-item>
              <text:list-item text:style-override="id1-3-2-2-1-2-11">
                <text:number>11.</text:number>
                <text:p text:style-name="al">Aan de Karnemelksbrug zijde Gansoordbrug, een geel onderbord met een tekst ‘’ Stille Rijn afgesloten op 1/10/26 07.00 uur t/m 5/10/26 16.00 uur i.v.m. evenement”; </text:p>
              </text:list-item>
              <text:list-item text:style-override="id1-3-2-2-1-2-12">
                <text:number>12.</text:number>
                <text:p text:style-name="al">De borden te plaatsen op donderdag 17 september 2026 om 09.00 uur en verwijderen op maandag 5 oktober 2026 17.00 uur; </text:p>
              </text:list-item>
              <text:list-item text:style-override="id1-3-2-2-1-2-13">
                <text:number>13.</text:number>
                <text:p text:style-name="al">Dit besluit wordt afgegeven op voorwaarde dat er een evenementenvergunning wordt verleend voor het evenement Leidens Ontzet zone Nieuwe Rijn en Zone Kippenbrug. </text:p>
              </text:list-item>
              <text:list-item text:style-override="id1-3-2-2-1-2-14">
                <text:number>14.</text:number>
                <text:p text:style-name="al">Te bepalen dat dit besluit in werking treedt op donderdag 1 oktober 2026 om 07.00 uur en van rechtswege vervalt op maandag 5 oktober 2026 om 16.00 uur. </text:p>
              </text:list-item>
              <text:list-item text:style-override="id1-3-2-2-1-2-15">
                <text:number>15.</text:number>
                <text:p text:style-name="al">Te bepalen dat dit besluit wordt aangehaald als: Scheepvaartverkeersbesluit Nieuwe Rijn Leidens Ontzet 2026. </text:p>
              </text:list-item>
            </text:list>
          </text:section>
        </text:section>
        <text:section text:name="regeling-sluiting_id1-3-2-3" text:style-name="regeling-sluiting">
          <text:section text:name="ondertekening_id1-3-2-3-1">
            <text:p><text:span text:style-name="functie">Leiden, 21 juli 2026 </text:span></text:p>
          </text:section>
          <text:section text:name="ondertekening_id1-3-2-3-2">
            <text:p><text:span text:style-name="functie"/></text:p>
            <text:p><text:span text:style-name="functie">Burgemeesters en Wethouders van Leiden, </text:span></text:p>
            <text:p><text:span text:style-name="functie">Namens dezen, </text:span></text:p>
            <text:p><text:span text:style-name="functie">Bij afwezigheid, </text:span></text:p>
          </text:section>
          <text:section text:name="ondertekening_id1-3-2-3-3">
            <text:p><text:span text:style-name="functie"/></text:p>
            <text:p><text:span text:style-name="functie">F.J.H. Douglas</text:span></text:p>
            <text:p><text:span text:style-name="functie">Afdelingsmanager Mobiliteit</text:span></text:p>
          </text:section>
          <text:section text:name="ondertekening_id1-3-2-3-4">
            <text:p><text:span text:style-name="functie"/></text:p>
            <text:p><text:span text:style-name="functie">R. Bakker</text:span></text:p>
            <text:p><text:span text:style-name="functie">Afdelingsmanager Ruimtelijke Ontwikkeling</text:span></text:p>
          </text:section>
        </text:section>
        <text:section text:name="nota-toelichting_id1-3-2-4" text:style-name="nota-toelichting">
          <text:p text:style-name="artikel_kop_titel"><text:span text:style-name="label"/> </text:p>
          <text:p text:style-name="al">
          <text:span text:style-name="nadrukvet">Bezwaar </text:span>
        </text:p>
          <text:p text:style-name="al">Wanneer u het niet eens bent met dit besluit dan kunt u op grond van de Algemene wet bestuursrecht binnen zes weken na de dag van verzending/uitreiking van dit besluit een bezwaarschrift indienen bij het college van de gemeente Leiden. Het is van belang dat het bezwaarschrift wordt ondertekend en dat er in ieder geval de volgende gegevens in staan: </text:p>
          <text:list text:style-name="id1-3-2-4-4">
            <text:list-item text:style-override="id1-3-2-4-4-1">
              <text:number>•</text:number>
              <text:p text:style-name="al">de naam en het adres van de indiener; </text:p>
            </text:list-item>
            <text:list-item text:style-override="id1-3-2-4-4-2">
              <text:number>•</text:number>
              <text:p text:style-name="al">de datum van het bezwaarschrift; </text:p>
            </text:list-item>
            <text:list-item text:style-override="id1-3-2-4-4-3">
              <text:number>•</text:number>
              <text:p text:style-name="al">een omschrijving van het besluit waartegen het bezwaar is gericht; - de gronden van het bezwaar. </text:p>
            </text:list-item>
          </text:list>
          <text:p text:style-name="al">Verder wordt u verzocht een kopie van het bestreden besluit mee te sturen, een telefoonnummer te vermelden waarop u bereikbaar bent, alsmede een e-mailadres. </text:p>
          <text:p text:style-name="al"/>
          <text:p text:style-name="al">Het bezwaarschrift kunt u sturen naar: Postbus 9100, 2300 PC in Leiden. Voor de volledigheid wijzen wij erop dat het indienen van een bezwaarschrift geen opschortende werking heeft. </text:p>
          <text:p text:style-name="al"/>
          <text:p text:style-name="al">Digitaal bezwaar maken kan op www.leiden.nl/bezwaarschrift onder tabblad “aanvragen”. </text:p>
          <text:p text:style-name="al"/>
          <text:p text:style-name="al">
          <text:span text:style-name="nadrukvet">Voorlopige voorziening </text:span>
        </text:p>
          <text:p text:style-name="al">Indien onverwijlde spoed het vereist, kunt u, nadat u een bezwaarschrift hebt ingediend, de voorzieningenrechter van de Rechtbank in Den Haag verzoeken om een voorlopige voorziening te treffen. Het correspondentieadres is: Postbus 20302, 2500 EH in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30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0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0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DC.source">artikel 2, eerste lid, van de Scheepvaartverkeerswet]|[1.0:c:BWBR0004364&amp;artikel=2&amp;lid=1&amp;g=2026-06-04</meta:user-defined>
    <meta:user-defined meta:name="DC.source">artikel 3 van de Scheepvaartverkeerswet]|[1.0:c:BWBR0004364&amp;artikel=3&amp;g=2026-06-04</meta:user-defined>
    <meta:user-defined meta:name="DC.source">artikel 4 van de Scheepvaartverkeerswet]|[1.0:c:BWBR0004364&amp;artikel=4&amp;g=2026-06-04</meta:user-defined>
    <meta:user-defined meta:name="DC.source">artikel 6 van de Scheepvaartverkeerswet]|[1.0:c:BWBR0004364&amp;artikel=6&amp;g=2026-06-04</meta:user-defined>
    <meta:user-defined meta:name="DC.source">Binnenvaartpolitiereglement]|[1.0:c:BWBR0003628&amp;g=2026-06-17</meta:user-defined>
    <meta:user-defined meta:name="DC.source">Besluit administratieve bepalingen scheepvaartverkeer]|[1.0:c:BWBR0006309&amp;g=2025-01-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iden, Scheepvaartverkeersbesluit, tijdelijk éénrichting varen van de Nieuwe Rijn en Oude Rijn (van de Karnemelksbrug tot de Scheluwbrug) én afsluiting vaarverkeer Stille Rijn (Bostelbrug tot Catharinabrug) in verband met het evenement Leidens Ontzet 2026 van donderdag 1 oktober 2026 07.00 uur tot en met maandag 5 oktober 2026 16.00 uur (Scheepvaartverkeersbesluit Nieuwe Rijn Leidens Ontzet 2026)</meta:user-defined>
    <meta:user-defined meta:name="DCTERMS.W3CDTF/DCTERMS.available">2026-08-03</meta:user-defined>
    <meta:user-defined meta:name="DCTERMS.W3CDTF/OVERHEIDop.jaargang">2026</meta:user-defined>
    <meta:user-defined meta:name="OVERHEIDop.publicationIssue">371305</meta:user-defined>
    <meta:user-defined meta:name="OVERHEIDop.GmbID/DC.identifier">gmb-2026-371305</meta:user-defined>
    <meta:user-defined meta:name="OVERHEIDop.versieInformatie"/>
  </office:meta>
</office:document-meta>
</file>