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Gemeente Leiden, Scheepvaartverkeersbesluit, stremming water van de Steenschuur (tussen de Nieuwe Rijn en het Rapenburg) in verband met het evenement Polsstokverspringen op zaterdag 3 oktober 2026 van 13.00-19.30 uur </text:p>
      <text:section text:name="regeling_id1-3-2" text:style-name="regeling">
        <text:section text:name="aanhef_id1-3-2-1" text:style-name="aanhef">
          <text:section text:name="preambule_id1-3-2-1-1" text:style-name="preambule">
            <text:p text:style-name="al"> Burgemeester en wethouders van de gemeente Leiden, </text:p>
            <text:p text:style-name="al"/>
            <text:p text:style-name="al">
            <text:span text:style-name="nadrukvet">Gelet op: </text:span>
          </text:p>
            <text:list text:style-name="id1-3-2-1-1-4">
              <text:list-item text:style-override="id1-3-2-1-1-4-1">
                <text:number>•</text:number>
                <text:p text:style-name="al">artikel 2 onderdeel a, sub 3° van de Scheepvaartverkeerswet, waarin is bepaald dat voor zover het betreft een scheepvaartweg in beheer bij de gemeente het college van burgemeester en wethouders het bevoegd gezag is voor toepassing van deze wet en; </text:p>
              </text:list-item>
              <text:list-item text:style-override="id1-3-2-1-1-4-2">
                <text:number>•</text:number>
                <text:p text:style-name="al">artikel 3 lid 1 sub a, artikel 3 lid 2 sub a, artikel 4 en artikel 6 van de Scheepvaartverkeerswet; </text:p>
              </text:list-item>
              <text:list-item text:style-override="id1-3-2-1-1-4-3">
                <text:number>•</text:number>
                <text:p text:style-name="al">de bepalingen van het Binnenvaartpolitiereglement (hierna: BPR) alsmede </text:p>
              </text:list-item>
              <text:list-item text:style-override="id1-3-2-1-1-4-4">
                <text:number>•</text:number>
                <text:p text:style-name="al">de bepalingen van het Besluit Administratieve Bepalingen inzake het Scheepvaartverkeer (hierna: Babs). </text:p>
              </text:list-item>
            </text:list>
            <text:p text:style-name="al">
            <text:span text:style-name="nadrukvet">Overwegende: </text:span>
          </text:p>
            <text:list text:style-name="id1-3-2-1-1-6">
              <text:list-item text:style-override="id1-3-2-1-1-6-1">
                <text:number>•</text:number>
                <text:p text:style-name="al">dat op zaterdag 3 oktober 2026 van 13.00-19.30 uur, het evenement Polsstokverspringen op het water van de Steenschuur plaatsvindt; </text:p>
              </text:list-item>
              <text:list-item text:style-override="id1-3-2-1-1-6-2">
                <text:number>•</text:number>
                <text:p text:style-name="al">dat het evenement naar verwachting zorgt voor drukte op het water; </text:p>
              </text:list-item>
              <text:list-item text:style-override="id1-3-2-1-1-6-3">
                <text:number>•</text:number>
                <text:p text:style-name="al">dat in het kader van de veiligheid, tijdens het evenement en de op- en afbouw, de doorvaart van het water van de Steenschuur tussen het Rapenburg en ’t Gangetje op zaterdag 3 oktober 2026 van 13.00- 19.30 uur voor het vaarverkeer afgesloten is; </text:p>
              </text:list-item>
              <text:list-item text:style-override="id1-3-2-1-1-6-4">
                <text:number>•</text:number>
                <text:p text:style-name="al">dat voor het plaatsen van verkeerstekens om het vaarverkeer te informeren een besluit in het kader van de Scheepvaartverkeerswet noodzakelijk is; </text:p>
              </text:list-item>
              <text:list-item text:style-override="id1-3-2-1-1-6-5">
                <text:number>•</text:number>
                <text:p text:style-name="al">dat dit verkeersbesluit wordt afgegeven onder de voorwaarde dat ook een evenementenvergunning voor het evenement Polsstokverspringen wordt verleend. </text:p>
              </text:list-item>
            </text:list>
            <text:p text:style-name="al">nemen, gelet op het voorgaande, de volgende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Groenbrug zijde Rapenburg, het bord BPR A.1 te plaatsen met een geel onderbord met een tekst “Doorvaart verboden op 3/10/26 van 13.00 – 19.30 uur”; </text:p>
              </text:list-item>
              <text:list-item text:style-override="id1-3-2-2-1-2-2">
                <text:number>2.</text:number>
                <text:p text:style-name="al">Aan de Nieuwsteegbrug zijde Vliet, het bord BPR A.1 te plaatsen met een geel onderbord met een tekst “Doorvaart verboden op 3/10/26 van 13.00 – 19.30 uur”; </text:p>
              </text:list-item>
              <text:list-item text:style-override="id1-3-2-2-1-2-3">
                <text:number>3.</text:number>
                <text:p text:style-name="al">Aan de Vlietbrug zijde Zoeterwoudsesingel, het bord BPR B.1 te plaatsen met een geel onderbord met een tekst “Doorvaart verboden op 3/10/26 van 13.00 – 19.30 uur”; </text:p>
              </text:list-item>
              <text:list-item text:style-override="id1-3-2-2-1-2-4">
                <text:number>4.</text:number>
                <text:p text:style-name="al">Aan de Karnemelksbrug aan de zijde Watersteeg het bord BPR B.1 ↑ te plaatsen met een geel onderbord met een tekst “Doorvaart verboden op 3/10/26 van 13.00 – 19.30 uur”; </text:p>
              </text:list-item>
              <text:list-item text:style-override="id1-3-2-2-1-2-5">
                <text:number>5.</text:number>
                <text:p text:style-name="al">De borden te plaatsen op maandag 28 september 2026 om 09.00 uur en te verwijderen op maandag 5 oktober 2026 om 09.00 uur.; </text:p>
              </text:list-item>
              <text:list-item text:style-override="id1-3-2-2-1-2-6">
                <text:number>6.</text:number>
                <text:p text:style-name="al">Te bepalen dat dit besluit in werking treedt op zaterdag 3 oktober 2026 om 13.00 uur en van rechtswege vervalt op zaterdag 3 oktober 2026 om 19.30 uur. </text:p>
              </text:list-item>
              <text:list-item text:style-override="id1-3-2-2-1-2-7">
                <text:number>7.</text:number>
                <text:p text:style-name="al">Te bepalen dat dit besluit wordt aangehaald als: Scheepvaartverkeersbesluit Polsstokverspringen 2026. </text:p>
              </text:list-item>
              <text:list-item text:style-override="id1-3-2-2-1-2-8">
                <text:number>8.</text:number>
                <text:p text:style-name="al">Dit besluit wordt afgegeven op voorwaarde dat er een evenementenvergunning wordt verleend voor het evenement Polsstokverspringen. </text:p>
              </text:list-item>
            </text:list>
          </text:section>
        </text:section>
        <text:section text:name="regeling-sluiting_id1-3-2-3" text:style-name="regeling-sluiting">
          <text:section text:name="ondertekening_id1-3-2-3-1">
            <text:p><text:span text:style-name="functie">Leiden, 21 juli 2026 </text:span></text:p>
          </text:section>
          <text:section text:name="ondertekening_id1-3-2-3-2">
            <text:p><text:span text:style-name="functie"/></text:p>
            <text:p><text:span text:style-name="functie">Burgemeesters en Wethouders van Leiden, </text:span></text:p>
            <text:p><text:span text:style-name="functie">Namens dezen, </text:span></text:p>
            <text:p><text:span text:style-name="functie">Bij afwezigheid, </text:span></text:p>
          </text:section>
          <text:section text:name="ondertekening_id1-3-2-3-3">
            <text:p><text:span text:style-name="functie"/></text:p>
            <text:p><text:span text:style-name="functie">F.J.H. Douglas </text:span></text:p>
            <text:p><text:span text:style-name="functie">Afdelingsmanager Mobiliteit </text:span></text:p>
          </text:section>
          <text:section text:name="ondertekening_id1-3-2-3-4">
            <text:p><text:span text:style-name="functie"/></text:p>
            <text:p><text:span text:style-name="functie">R. Bakker </text:span></text:p>
            <text:p><text:span text:style-name="functie">Afdelingsmanager Ruimtelijke Ontwikkeling</text:span></text:p>
          </text:section>
        </text:section>
        <text:section text:name="nota-toelichting_id1-3-2-4" text:style-name="nota-toelichting">
          <text:p text:style-name="artikel_kop_titel"><text:span text:style-name="label"/> </text:p>
          <text:p text:style-name="al">
          <text:span text:style-name="nadrukvet">Publicatie </text:span>
        </text:p>
          <text:p text:style-name="al">Het verkeersbesluit wordt zo snel mogelijk na besluitvorming gepubliceerd op <text:a xlink:href="http://www.overheid.nl/" xlink:type="simple"><text:span text:style-name="nadrukondlijn">www.overheid.nl</text:span></text:a>, in de eerstvolgende editie van de stadskrant en op gemeente.leiden.nl/nieuws-en-publicaties. Daarnaast kan in het Stadskantoor, Bargelaan 190 te Leiden, een papieren versie van het Scheepvaartverkeersbesluit worden ingezien.</text:p>
          <text:p text:style-name="al"/>
          <text:p text:style-name="al"/>
          <text:p text:style-name="al">
          <text:span text:style-name="nadrukvet">Bezwaar </text:span>
        </text:p>
          <text:p text:style-name="al">Wanneer u het niet eens bent met dit besluit dan kunt u op grond van de Algemene wet bestuursrecht binnen zes weken na de dag van verzending/uitreiking van dit besluit een bezwaarschrift indienen bij het college van de gemeente Leiden. Het is van belang dat het bezwaarschrift wordt ondertekend en dat er in ieder geval de volgende gegevens in staan: </text:p>
          <text:list text:style-name="id1-3-2-4-8">
            <text:list-item text:style-override="id1-3-2-4-8-1">
              <text:number>-</text:number>
              <text:p text:style-name="al">de naam en het adres van de indiener; </text:p>
            </text:list-item>
            <text:list-item text:style-override="id1-3-2-4-8-2">
              <text:number>-</text:number>
              <text:p text:style-name="al">de datum van het bezwaarschrift; </text:p>
            </text:list-item>
            <text:list-item text:style-override="id1-3-2-4-8-3">
              <text:number>-</text:number>
              <text:p text:style-name="al">een omschrijving van het besluit waartegen het bezwaar is gericht; - de gronden van het bezwaar. </text:p>
            </text:list-item>
          </text:list>
          <text:p text:style-name="al">Verder wordt u verzocht een kopie van het bestreden besluit mee te sturen, een telefoonnummer te vermelden waarop u bereikbaar bent, alsmede een e-mailadres. </text:p>
          <text:p text:style-name="al"/>
          <text:p text:style-name="al">Het bezwaarschrift kunt u sturen naar: Postbus 9100, 2300 PC in Leiden. Voor de volledigheid wijzen wij erop dat het indienen van een bezwaarschrift geen opschortende werking heeft. </text:p>
          <text:p text:style-name="al"/>
          <text:p text:style-name="al">Digitaal bezwaar maken kan op www.leiden.nl/bezwaarschrift onder tabblad “aanvragen”. </text:p>
          <text:p text:style-name="al"/>
          <text:p text:style-name="al">
          <text:span text:style-name="nadrukvet">Voorlopige voorziening </text:span>
        </text:p>
          <text:p text:style-name="al">Indien onverwijlde spoed het vereist, kunt u, nadat u een bezwaarschrift hebt ingediend, de voorzieningenrechter van de Rechtbank in Den Haag verzoeken om een voorlopige voorziening te treffen. Het correspondentieadres is: Postbus 20302, 2500 EH in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30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0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0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DC.source">artikel 2, eerste lid, van de Scheepvaartverkeerswet]|[1.0:c:BWBR0004364&amp;artikel=2&amp;lid=1&amp;g=2026-06-04</meta:user-defined>
    <meta:user-defined meta:name="DC.source">artikel 3 van de Scheepvaartverkeerswet]|[1.0:c:BWBR0004364&amp;artikel=3&amp;g=2026-06-04</meta:user-defined>
    <meta:user-defined meta:name="DC.source">artikel 4 van de Scheepvaartverkeerswet]|[1.0:c:BWBR0004364&amp;artikel=4&amp;g=2026-06-04</meta:user-defined>
    <meta:user-defined meta:name="DC.source">artikel 6 van de Scheepvaartverkeerswet]|[1.0:c:BWBR0004364&amp;artikel=6&amp;g=2026-06-04</meta:user-defined>
    <meta:user-defined meta:name="DC.source">Binnenvaartpolitiereglement]|[1.0:c:BWBR0003628&amp;g=2026-06-17</meta:user-defined>
    <meta:user-defined meta:name="DC.source">Besluit administratieve bepalingen scheepvaartverkeer]|[1.0:c:BWBR0006309&amp;g=2025-01-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eiden, Scheepvaartverkeersbesluit, stremming water van de Steenschuur (tussen de Nieuwe Rijn en het Rapenburg) in verband met het evenement Polsstokverspringen op zaterdag 3 oktober 2026 van 13.00-19.30 uur</meta:user-defined>
    <meta:user-defined meta:name="DCTERMS.W3CDTF/DCTERMS.available">2026-08-03</meta:user-defined>
    <meta:user-defined meta:name="DCTERMS.W3CDTF/OVERHEIDop.jaargang">2026</meta:user-defined>
    <meta:user-defined meta:name="OVERHEIDop.publicationIssue">371303</meta:user-defined>
    <meta:user-defined meta:name="OVERHEIDop.GmbID/DC.identifier">gmb-2026-371303</meta:user-defined>
    <meta:user-defined meta:name="OVERHEIDop.versieInformatie"/>
  </office:meta>
</office:document-meta>
</file>