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meerdere locaties aan de vier Uitersten en Kennedylaa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14 bomen aan meerdere locaties aan de vier Uitersten en Kennedylaan in Oirschot . Het kenmerk van de gemeente voor deze zaak is 0823771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 11:0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1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77183</meta:user-defined>
    <meta:user-defined meta:name="DCTERMS.abstract">kappen van 1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14 bomen aan meerdere locaties aan de vier Uitersten en Kennedylaan in Oirscho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30</meta:user-defined>
    <meta:user-defined meta:name="OVERHEIDop.GmbID/DC.identifier">gmb-2026-37130</meta:user-defined>
    <meta:user-defined meta:name="OVERHEIDop.versieInformatie"/>
  </office:meta>
</office:document-meta>
</file>