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aanbouw en verwijderen asbest, Waterdijk 2a, 7261 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6 is een melding ontvangen waarvoor geen vergunningsplicht geldt voor de locatie Waterdijk 2a, 7261 RM Ruurlo. De melding is geregistreerd onder zaaknummer Z2026-000013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29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77</meta:user-defined>
    <meta:user-defined meta:name="DCTERMS.abstract">Betreft: Melding op locatie Waterdijk 2a, 7261RM Ruurlo</meta:user-defined>
    <dc:language>nl</dc:language>
    <meta:user-defined meta:name="OVERHEIDop.locatietype/OVERHEIDop.gebiedsmarkering">Vlak</meta:user-defined>
    <meta:user-defined meta:name="DC.title">Melding slopen aanbouw en verwijderen asbest, Waterdijk 2a, 7261 RM Ruurlo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98</meta:user-defined>
    <meta:user-defined meta:name="OVERHEIDop.GmbID/DC.identifier">gmb-2026-371298</meta:user-defined>
    <meta:user-defined meta:name="OVERHEIDop.versieInformatie"/>
  </office:meta>
</office:document-meta>
</file>