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kozijnen, zonweringen, realiseren van uitbouw en dakkapel achterzijde op het perceel Gerard Doustraat 27, 3817 R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kozijnen, zonweringen, realiseren van uitbouw en dakkapel achterzijde op het perceel Gerard Doustraat 27, 3817 RS Amersfoort</text:span>
          </text:p>
            <text:p text:style-name="common-al">De Gemeente Amersfoort heeft op 24-07-2026 een aanvraag voor een omgevingsvergunning ontvangen voor het wijzigen kozijnen, zonweringen, realiseren van uitbouw en dakkapel achterzijde op het perceel Gerard Doustraat 27, 3817 RS Amersfoort, met kenmerk CLZ-000389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7-09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129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9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9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8985</meta:user-defined>
    <dc:language>nl</dc:language>
    <meta:user-defined meta:name="OVERHEIDop.locatietype/OVERHEIDop.gebiedsmarkering">Punt</meta:user-defined>
    <meta:user-defined meta:name="DC.title">Ontvangen aanvraag omgevingsvergunning voor het wijzigen kozijnen, zonweringen, realiseren van uitbouw en dakkapel achterzijde op het perceel Gerard Doustraat 27, 3817 RS Amersfoor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297</meta:user-defined>
    <meta:user-defined meta:name="OVERHEIDop.GmbID/DC.identifier">gmb-2026-371297</meta:user-defined>
    <meta:user-defined meta:name="OVERHEIDop.versieInformatie"/>
  </office:meta>
</office:document-meta>
</file>