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estvergistingsinstallatie met navergister, vaste mest invoer installatie en een container met technische apparatuur aan Rotermansweg 4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augustus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mestvergistingsinstallatie met navergister, vaste mest invoer installatie en container met technische apparatuur op het adres Rotermansweg 4, 7586 RZ Overdinkel, zaaknummer 0168Z202600326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129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9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9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3261</meta:user-defined>
    <dc:language>nl</dc:language>
    <meta:user-defined meta:name="OVERHEIDop.locatietype/OVERHEIDop.gebiedsmarkering">Adres</meta:user-defined>
    <meta:user-defined meta:name="DC.title">Aanvraag vergunning voor het realiseren van een mestvergistingsinstallatie met navergister, vaste mest invoer installatie en een container met technische apparatuur aan Rotermansweg 4 te Overdinkel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1295</meta:user-defined>
    <meta:user-defined meta:name="OVERHEIDop.GmbID/DC.identifier">gmb-2026-371295</meta:user-defined>
    <meta:user-defined meta:name="OVERHEIDop.versieInformatie"/>
  </office:meta>
</office:document-meta>
</file>