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lopen van de bestaande woning met zwembad en bouwen van een woning met garage - Prins Frederiklaan 24, Wassenaar - Z/26/113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3046</text:p>
            <text:p text:style-name="common-al">Ontvangstdatum: 24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129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9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9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87</meta:user-defined>
    <meta:user-defined meta:name="DCTERMS.abstract">Gemeente Wassenaar - aangevraagde omgevingsvergunning: het slopen van de bestaande woning met zwembad en bouwen van een woning met garage - Prins Frederiklaan 24, Wassenaar - Z/26/113046</meta:user-defined>
    <dc:language>nl</dc:language>
    <meta:user-defined meta:name="OVERHEIDop.locatietype/OVERHEIDop.gebiedsmarkering">Adres</meta:user-defined>
    <meta:user-defined meta:name="DC.title">Gemeente Wassenaar - aangevraagde omgevingsvergunning: het slopen van de bestaande woning met zwembad en bouwen van een woning met garage - Prins Frederiklaan 24, Wassenaar - Z/26/113046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292</meta:user-defined>
    <meta:user-defined meta:name="OVERHEIDop.GmbID/DC.identifier">gmb-2026-371292</meta:user-defined>
    <meta:user-defined meta:name="OVERHEIDop.versieInformatie"/>
  </office:meta>
</office:document-meta>
</file>