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de sloop van 9 sociale huurwoningen en het bouwen van 48 sociale huurappartementen - Van Rechterenstraat, Wassenaar - Z/26/113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3029</text:p>
            <text:p text:style-name="common-al">Ontvangstdatum: 24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129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9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9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85</meta:user-defined>
    <meta:user-defined meta:name="DCTERMS.abstract">Gemeente Wassenaar - aangevraagde omgevingsvergunning: de sloop van 9 sociale huurwoningen en het bouwen van 48 sociale huurappartementen - Van Rechterenstraat, Wassenaar - Z/26/113029</meta:user-defined>
    <dc:language>nl</dc:language>
    <meta:user-defined meta:name="OVERHEIDop.locatietype/OVERHEIDop.gebiedsmarkering">Punt</meta:user-defined>
    <meta:user-defined meta:name="DC.title">Gemeente Wassenaar - aangevraagde omgevingsvergunning: de sloop van 9 sociale huurwoningen en het bouwen van 48 sociale huurappartementen - Van Rechterenstraat, Wassenaar - Z/26/113029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291</meta:user-defined>
    <meta:user-defined meta:name="OVERHEIDop.GmbID/DC.identifier">gmb-2026-371291</meta:user-defined>
    <meta:user-defined meta:name="OVERHEIDop.versieInformatie"/>
  </office:meta>
</office:document-meta>
</file>