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Internationale Grasbaanraces Opende op 19 en 20 juni 2026 - parkeerterrein aan de Parkweg (Strandheem) in Opende</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Westerkwartier een aanvraag ontvangen voor het organiseren van de Internationale Grasbaanraces Opende op 19 en 20 juni 2026 op het parkeerterrein aan de Parkweg (Strandheem) in Opende. De aanvraag is geregistreerd onder zaaknummer 2026189572.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Ontheffing artikel 35 van de Alcoholwet</text:p>
              </text:list-item>
              <text:list-item text:style-override="id1-3-2-1-1-2-5">
                <text:number>•</text:number>
                <text:p text:style-name="al">In gebruik nemen van tijdelijke bouwsels (BGBOP)</text:p>
              </text:list-item>
              <text:list-item text:style-override="id1-3-2-1-1-2-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572</meta:user-defined>
    <dc:language>nl</dc:language>
    <meta:user-defined meta:name="OVERHEIDop.locatietype/OVERHEIDop.gebiedsmarkering">Punt</meta:user-defined>
    <meta:user-defined meta:name="DC.title">Ontvangst aanvraag: Evenementenvergunning - Het organiseren van de Internationale Grasbaanraces Opende op 19 en 20 juni 2026 - parkeerterrein aan de Parkweg (Strandheem) in Opende</meta:user-defined>
    <meta:user-defined meta:name="DCTERMS.W3CDTF/DCTERMS.available">2026-01-28</meta:user-defined>
    <meta:user-defined meta:name="DCTERMS.W3CDTF/OVERHEIDop.jaargang">2026</meta:user-defined>
    <meta:user-defined meta:name="OVERHEIDop.publicationIssue">37129</meta:user-defined>
    <meta:user-defined meta:name="OVERHEIDop.GmbID/DC.identifier">gmb-2026-37129</meta:user-defined>
    <meta:user-defined meta:name="OVERHEIDop.versieInformatie"/>
  </office:meta>
</office:document-meta>
</file>