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Hugo De Grootstraat 1, Schiphol - Realiseren fietshub - Schiphol Nederlan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fietshub</text:p>
            <text:p text:style-name="common-al">Aanvrager: Schiphol Nederland B.V. </text:p>
            <text:p text:style-name="common-al">Zaaknummer: OD2026-0005113</text:p>
            <text:p text:style-name="common-al">DSO nummer: 2026012101293</text:p>
            <text:p text:style-name="common-al">Ontvangstdatum aanvraag: 21-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1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113</meta:user-defined>
    <meta:user-defined meta:name="DCTERMS.abstract">het realiseren van een fietshub nabij Hugo De Grootstraat 1 te Schipho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Hugo De Grootstraat 1, Schiphol - Realiseren fietshub - Schiphol Nederland B.V.</meta:user-defined>
    <meta:user-defined meta:name="DCTERMS.W3CDTF/DCTERMS.available">2026-01-28</meta:user-defined>
    <meta:user-defined meta:name="DCTERMS.W3CDTF/OVERHEIDop.jaargang">2026</meta:user-defined>
    <meta:user-defined meta:name="OVERHEIDop.publicationIssue">37128</meta:user-defined>
    <meta:user-defined meta:name="OVERHEIDop.GmbID/DC.identifier">gmb-2026-37128</meta:user-defined>
    <meta:user-defined meta:name="OVERHEIDop.versieInformatie"/>
  </office:meta>
</office:document-meta>
</file>