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7-2026 00:00 hebben wij een aanvraag ontvangen voor het houden van een evenement (Cross Country op 19 en 20 september 2026 ) op het adres Herikeresweg 5a 7475TV Markelo. Deze aanvraag staat ingeschreven onder zaaknummer 000011028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127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2898</meta:user-defined>
    <meta:user-defined meta:name="DCTERMS.abstract">het houden van een evenement (Cross Country op 19 en 20 september 2026 )</meta:user-defined>
    <dc:language>nl</dc:language>
    <meta:user-defined meta:name="OVERHEIDop.locatietype/OVERHEIDop.gebiedsmarkering">Punt</meta:user-defined>
    <meta:user-defined meta:name="DC.title">Op 06-07-2026 00:00 hebben wij een aanvraag ontvangen voor het houden van een evenement (Cross Country op 19 en 20 september 2026 ) op het adres Herikeresweg 5a 7475TV Markelo. Deze aanvraag staat ingeschreven onder zaaknummer 00001102898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79</meta:user-defined>
    <meta:user-defined meta:name="OVERHEIDop.GmbID/DC.identifier">gmb-2026-371279</meta:user-defined>
    <meta:user-defined meta:name="OVERHEIDop.versieInformatie"/>
  </office:meta>
</office:document-meta>
</file>