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en zakelijke beschrijving van de anterieure overeenkomst A 103 - A 109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text:span>
          </text:p>
            <text:p text:style-name="common-al">Conform artikel 16.138 Omgevingswet leggen burgemeester en wethouders na het sluiten van een anterieure overeenkomst (als bedoeld in artikel 13.13 lid 1 Omgevingswet) een zakelijke beschrijving van de inhoud van deze overeenkomst ter inzage.</text:p>
            <text:p text:style-name="common-al">
            <text:span text:style-name="nadrukvet">Inleiding</text:span>
          </text:p>
            <text:p text:style-name="common-al">De Gemeente heeft op 21 juli 2026 een anterieure overeenkomst gesloten voor de locaties kadastraal bekend gemeente Molenlanden, OTL01 – D – 362, 481, 484, 507, 542, 543, 546, 547, 548, 549, 553 en 554 te ontwikkelen gelegen aan A 103 – A 109 te Ottoland.</text:p>
            <text:p text:style-name="common-al">De anterieure overeenkomst is gesloten met de Initiatiefnemer.</text:p>
            <text:p text:style-name="common-al">
            <text:span text:style-name="nadrukvet">De overeenkomst op hoofdlijnen</text:span>
          </text:p>
            <text:p text:style-name="common-al">De beknopte zakelijke beschrijving op hoofdpunten van de inhoud van de overeenkomst luidt als volgt:</text:p>
            <text:list text:style-name="id1-3-2-1-1-8">
              <text:list-item text:style-override="id1-3-2-1-1-8-1">
                <text:number>1.</text:number>
                <text:p text:style-name="al">Initiatiefnemer heeft de Gemeente verzocht om haar medewerking te verlenen aan de ontwikkeling en realisatie van de splitsing van de monumentale boerderij van 2 naar 4 wooneenheden en de bouw van een vrijstaande woning en een kangoeroewoning (het Project) aan A 103 – A 109 te Ottoland;</text:p>
              </text:list-item>
              <text:list-item text:style-override="id1-3-2-1-1-8-2">
                <text:number>2.</text:number>
                <text:p text:style-name="al">De Gemeente en Initiatiefnemer zijn hiertoe op 21 juli 2026 een anterieure overeenkomst aangegaan;</text:p>
              </text:list-item>
              <text:list-item text:style-override="id1-3-2-1-1-8-3">
                <text:number>3.</text:number>
                <text:p text:style-name="al">De realisatie van het Project is niet mogelijk binnen de huidige planologische kaders, maar de haalbaarheid van het Project is voldoende vastgesteld;</text:p>
              </text:list-item>
              <text:list-item text:style-override="id1-3-2-1-1-8-4">
                <text:number>4.</text:number>
                <text:p text:style-name="al">Initiatiefnemer zal het Project voor eigen rekening en risico realiseren;</text:p>
              </text:list-item>
              <text:list-item text:style-override="id1-3-2-1-1-8-5">
                <text:number>5.</text:number>
                <text:p text:style-name="al">De Gemeente heeft ingestemd om planologische medewerking te verlenen aan het Project door middel van het doorlopen van een planologische juridische procedure en een omgevingsvergunning verleend waarbij er toestemming is gegeven om af te wijken van het vigerende omgevingsplan;</text:p>
              </text:list-item>
              <text:list-item text:style-override="id1-3-2-1-1-8-6">
                <text:number>6.</text:number>
                <text:p text:style-name="al">De gemeente verhaalt plankosten op initiatiefnemer doormiddel van privaatrechtelijk kostenverhaal;</text:p>
              </text:list-item>
              <text:list-item text:style-override="id1-3-2-1-1-8-7">
                <text:number>7.</text:number>
                <text:p text:style-name="al">De gemeente verhaalt mogelijke nadeelcompensatie op initiatiefnemer.</text:p>
              </text:list-item>
            </text:list>
            <text:p text:style-name="last-al">De zakelijke beschrijving ligt 6 weken ter inzage. Tegen de gesloten anterieure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27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Molenlanden</meta:user-defined>
    <meta:user-defined meta:name="OVERHEID.Informatietype/DC.type">officiële publicatie</meta:user-defined>
    <meta:user-defined meta:name="OVERHEIDop.Rubriek/DC.type">participatie</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en zakelijke beschrijving van de anterieure overeenkomst A 103 - A 109 te Ottoland</meta:user-defined>
    <meta:user-defined meta:name="DCTERMS.W3CDTF/DCTERMS.available">2026-08-03</meta:user-defined>
    <meta:user-defined meta:name="DCTERMS.W3CDTF/OVERHEIDop.jaargang">2026</meta:user-defined>
    <meta:user-defined meta:name="OVERHEIDop.publicationIssue">371271</meta:user-defined>
    <meta:user-defined meta:name="OVERHEIDop.GmbID/DC.identifier">gmb-2026-371271</meta:user-defined>
    <meta:user-defined meta:name="OVERHEIDop.versieInformatie"/>
  </office:meta>
</office:document-meta>
</file>