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kundig splitsen van de bestaande woonruimte op de locatie Secretaris Bosmanstraat 29 a te Zandvoort, ingekomen 14 juli 2026, DSO nummer 2026071400492, zaaknummer ODIJ-Z-26-18540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bouwkundig splitsen van de bestaande woonruimte op de locatie Secretaris Bosmanstraat 29 a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8 september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71266</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266</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266</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kundig splitsen van de bestaande woonruimte op de locatie Secretaris Bosmanstraat 29 a te Zandvoort, ingekomen 14 juli 2026, DSO nummer 2026071400492, zaaknummer ODIJ-Z-26-185404</meta:user-defined>
    <meta:user-defined meta:name="DCTERMS.W3CDTF/DCTERMS.available">2026-08-03</meta:user-defined>
    <meta:user-defined meta:name="DCTERMS.W3CDTF/OVERHEIDop.jaargang">2026</meta:user-defined>
    <meta:user-defined meta:name="OVERHEIDop.publicationIssue">371266</meta:user-defined>
    <meta:user-defined meta:name="OVERHEIDop.GmbID/DC.identifier">gmb-2026-371266</meta:user-defined>
    <meta:user-defined meta:name="OVERHEIDop.versieInformatie"/>
  </office:meta>
</office:document-meta>
</file>