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achtegalenlaan 3 te Aerdenhout, DSO nummer 2025100600529, zaaknummer ODIJ-Z-25-1695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Bloemendaal. De melding is gedaan voor de activiteit gesloten bodemenergiesysteem op de locatie Nachtegalenlaan 3 te Aerdenhout.</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12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achtegalenlaan 3 te Aerdenhout, DSO nummer 2025100600529, zaaknummer ODIJ-Z-25-169514</meta:user-defined>
    <meta:user-defined meta:name="DCTERMS.W3CDTF/DCTERMS.available">2026-01-28</meta:user-defined>
    <meta:user-defined meta:name="DCTERMS.W3CDTF/OVERHEIDop.jaargang">2026</meta:user-defined>
    <meta:user-defined meta:name="OVERHEIDop.publicationIssue">37126</meta:user-defined>
    <meta:user-defined meta:name="OVERHEIDop.GmbID/DC.identifier">gmb-2026-37126</meta:user-defined>
    <meta:user-defined meta:name="OVERHEIDop.versieInformatie"/>
  </office:meta>
</office:document-meta>
</file>