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overdag plaatsen van één dubbelzijdig bedrukte beachflag, Zijperstraat 39, 1823 C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Zijperstraat 39, 1823 CX Alkmaar<text:span text:style-name="nadrukvet">; </text:span>het overdag plaatsen van één dubbelzijdig bedrukte beachflag</text:p>
            <text:p text:style-name="common-al">
            
          </text:p>
            <text:p text:style-name="common-al">Verzenddatum: 19-06-2026</text:p>
            <text:p text:style-name="common-al">Zaaknummer: 00001387928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25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928</meta:user-defined>
    <dc:language>nl</dc:language>
    <meta:user-defined meta:name="OVERHEIDop.locatietype/OVERHEIDop.gebiedsmarkering">Punt</meta:user-defined>
    <meta:user-defined meta:name="DC.title">Omgevingsvergunning ingetrokken: het overdag plaatsen van één dubbelzijdig bedrukte beachflag, Zijperstraat 39, 1823 CX Alkmaa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59</meta:user-defined>
    <meta:user-defined meta:name="OVERHEIDop.GmbID/DC.identifier">gmb-2026-371259</meta:user-defined>
    <meta:user-defined meta:name="OVERHEIDop.versieInformatie"/>
  </office:meta>
</office:document-meta>
</file>