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verse locatie in Opsterland</text:p>
      <text:section text:name="zakelijke-mededeling_id1-3-2" text:style-name="zakelijke-mededeling">
        <text:section text:name="zakelijke-mededeling-tekst_id1-3-2-1" text:style-name="zakelijke-mededeling-tekst">
          <text:section text:name="tekst_id1-3-2-1-1" text:style-name="tekst">
            <text:p text:style-name="common-al">Op 30 juli 2026 heeft de gemeente een aanvraag ontvangen voor een Omgevingsvergunning op de locatie diverse locatie in Opsterland. De aanvraag is geregistreerd onder zaaknummer Z2026-00004898. De aanvraag betreft:</text:p>
            <text:p text:style-name="common-al">gemeentelijke kapaanvraag 2026-2027 van 81 bomen.</text:p>
            <text:p text:style-name="common-al">
            <text:span text:style-name="nadrukvet">Inzage</text:span>
          </text:p>
            <text:p text:style-name="common-al">Zie hier de link naar de aanvraag stukken (bomenlijst/situatietekeningen): <text:a xlink:href="https://jeleefomgeving.nl/inzien/002072117/73a908bf-ccc9-48da-b427-9e50c6022e86" xlink:type="simple">https://jeleefomgeving.nl/inzien/002072117/73a908bf-ccc9-48da-b427-9e50c6022e86</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125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25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98</meta:user-defined>
    <meta:user-defined meta:name="DCTERMS.abstract">OWO</meta:user-defined>
    <dc:language>nl</dc:language>
    <meta:user-defined meta:name="OVERHEIDop.locatietype/OVERHEIDop.gebiedsmarkering">Vlak</meta:user-defined>
    <meta:user-defined meta:name="DC.title">Kennisgeving ontvangst aanvraag Omgevingsvergunning, diverse locatie in Opsterland</meta:user-defined>
    <meta:user-defined meta:name="OVERHEIDop.datumEindeReactietermijn">2026-09-24</meta:user-defined>
    <meta:user-defined meta:name="OVERHEIDop.terinzageleggingBG">https://jeleefomgeving.nl/inzien/002072117/73a908bf-ccc9-48da-b427-9e50c6022e86</meta:user-defined>
    <meta:user-defined meta:name="DCTERMS.W3CDTF/DCTERMS.available">2026-08-03</meta:user-defined>
    <meta:user-defined meta:name="DCTERMS.W3CDTF/OVERHEIDop.jaargang">2026</meta:user-defined>
    <meta:user-defined meta:name="OVERHEIDop.publicationIssue">371257</meta:user-defined>
    <meta:user-defined meta:name="OVERHEIDop.GmbID/DC.identifier">gmb-2026-371257</meta:user-defined>
    <meta:user-defined meta:name="OVERHEIDop.versieInformatie"/>
  </office:meta>
</office:document-meta>
</file>