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genplaslaan 194 Aafje, Wilgenplaslaan 194 3052SL Rotterdam, het kappen van 5 bomen vanwege herinrichting, Z2026-00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01-2026, Wilgenplaslaan 194 Aafje, Wilgenplaslaan 194 3052SL Rotterdam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Het betreft het kappen van 5 bomen vanwege nieuwbouw. De bomen verhinderen de (geplande) nieuwbouw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946</meta:user-defined>
    <meta:user-defined meta:name="DCTERMS.abstract">Wilgenplaslaan 194 Aaf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genplaslaan 194 Aafje, Wilgenplaslaan 194 3052SL Rotterdam, het kappen van 5 bomen vanwege herinrichting, Z2026-000946</meta:user-defined>
    <meta:user-defined meta:name="DCTERMS.W3CDTF/DCTERMS.available">2026-01-28</meta:user-defined>
    <meta:user-defined meta:name="DCTERMS.W3CDTF/OVERHEIDop.jaargang">2026</meta:user-defined>
    <meta:user-defined meta:name="OVERHEIDop.externeBijlage">Samenvatting 000 (2026012400079)|exb-2026-2813</meta:user-defined>
    <meta:user-defined meta:name="OVERHEIDop.publicationIssue">37125</meta:user-defined>
    <meta:user-defined meta:name="OVERHEIDop.GmbID/DC.identifier">gmb-2026-37125</meta:user-defined>
    <meta:user-defined meta:name="OVERHEIDop.versieInformatie"/>
  </office:meta>
</office:document-meta>
</file>