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plein 8 2021DL Haarlem, 0392-2026-0126169, het restaureren van de balkondrager, ontvangen op 30-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24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4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4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26169</meta:user-defined>
    <meta:user-defined meta:name="DCTERMS.abstract">het restaureren van de balkondra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plein 8 2021DL Haarlem, 0392-2026-0126169, het restaureren van de balkondrager, ontvangen op 30-07-2026</meta:user-defined>
    <meta:user-defined meta:name="DCTERMS.W3CDTF/DCTERMS.available">2026-08-03</meta:user-defined>
    <meta:user-defined meta:name="DCTERMS.W3CDTF/OVERHEIDop.jaargang">2026</meta:user-defined>
    <meta:user-defined meta:name="OVERHEIDop.publicationIssue">371245</meta:user-defined>
    <meta:user-defined meta:name="OVERHEIDop.GmbID/DC.identifier">gmb-2026-371245</meta:user-defined>
    <meta:user-defined meta:name="OVERHEIDop.versieInformatie"/>
  </office:meta>
</office:document-meta>
</file>