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een WVAN Avondcriterium (wielerwedstrijden voor amateurs en masters)</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een WVAN Avondcriterium (wielerwedstrijden voor amateurs en masters), in het belang van de verkeersveiligheid, een tijdelijke verkeersmaatregel is genomen voor het afsluiten van onderstaande weggedeeltes voor alle verkeer, behalve voetgangers, in beide richtingen:</text:p>
            <text:p text:style-name="common-al"/>
            <text:p text:style-name="tussenkopcur">Locatie: Aaweg tot aan splitsing Oostappensedijk, Oostappensedijk tot aan splitsing Diesdonkerweg, Diesdonkerweg tot aan kruising Nieuwendijk, Nieuwendijk (helemaal) te Ommel.  </text:p>
            <text:p text:style-name="tussenkopcur">Datum: 6 mei 2026 van 19.00 tot 21.00 uu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712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2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2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Wegafsluiting Diesdonkerweg -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07432024229714</meta:user-defined>
    <meta:user-defined meta:name="DCTERMS.abstract">College van B&amp;W Asten besluit tot het instellen van tijdelijke wegafsluitingen aan de Diesdonkerweg, Oostappensedijk, Aaweg en Nieuwendijk te Ommel vanwege een WVAN Wielerwedstrijd op 6 mei 2026 van 19.00 tot 21.00 uur.</meta:user-defined>
    <meta:user-defined meta:name="OVERHEIDop.verkeersbordcode">C1</meta:user-defined>
    <dc:language>nl</dc:language>
    <meta:user-defined meta:name="OVERHEIDop.locatietype/OVERHEIDop.gebiedsmarkering">Weg</meta:user-defined>
    <meta:user-defined meta:name="DC.title">Tijdelijke verkeersmaatregel tijdens het organiseren van een WVAN Avondcriterium (wielerwedstrijden voor amateurs en masters)</meta:user-defined>
    <meta:user-defined meta:name="DCTERMS.W3CDTF/DCTERMS.available">2026-04-23</meta:user-defined>
    <meta:user-defined meta:name="DCTERMS.W3CDTF/OVERHEIDop.jaargang">2026</meta:user-defined>
    <meta:user-defined meta:name="OVERHEIDop.publicationIssue">37124</meta:user-defined>
    <meta:user-defined meta:name="OVERHEIDop.GmbID/DC.identifier">gmb-2026-37124</meta:user-defined>
    <meta:user-defined meta:name="OVERHEIDop.versieInformatie"/>
  </office:meta>
</office:document-meta>
</file>