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lejadenplein 1 1033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aan het Plejadenplein</text:p>
            <text:p text:style-name="common-al">Zaakadres: Plejadenplein 1 1033VK Amsterdam</text:p>
            <text:p text:style-name="common-al">Datum ontvangst: 09-07-2026</text:p>
            <text:p text:style-name="common-al">Zaaknummer: Z2026-030546</text:p>
            <text:p text:style-name="common-al">DSO-nummer: 2026070900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546</meta:user-defined>
    <meta:user-defined meta:name="DCTERMS.abstract">[VAG ] kappen van 8 bomen aan het Plejaden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lejadenplein 1 1033VK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31</meta:user-defined>
    <meta:user-defined meta:name="OVERHEIDop.GmbID/DC.identifier">gmb-2026-371231</meta:user-defined>
    <meta:user-defined meta:name="OVERHEIDop.versieInformatie"/>
  </office:meta>
</office:document-meta>
</file>