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ad2Enfusion op 15 februari en 31 mei 2026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rtog Aalbrechtweg 4, 1823 DL Alkmaar<text:span text:style-name="nadrukvet">; </text:span>het organiseren van Road2Enfusion op 15 februari en 31 mei 2026</text:p>
            <text:p text:style-name="common-al">
            
          </text:p>
            <text:p text:style-name="common-al">Datum ontvangst: 21-12-2025</text:p>
            <text:p text:style-name="common-al">Zaaknummer: 000013336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3611</meta:user-defined>
    <meta:user-defined meta:name="DCTERMS.abstract">het organiseren van Road2Enfusion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Road2Enfusion op 15 februari en 31 mei 2026, Hertog Aalbrechtweg 4, 1823 DL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23</meta:user-defined>
    <meta:user-defined meta:name="OVERHEIDop.GmbID/DC.identifier">gmb-2026-37123</meta:user-defined>
    <meta:user-defined meta:name="OVERHEIDop.versieInformatie"/>
  </office:meta>
</office:document-meta>
</file>