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Rijksweg A20 vanaf april 2026 Rijksweg A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Omgevingsdienst Midden-Holland (ODMH) namens gemeente Zuidplas besloten om de beslistermijn van de aanvraag met kenmerk 2025-00025692 voor Rijksweg A20 vanaf april 2026 op de locatie Rijksweg A20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71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69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Rijksweg A20 vanaf april 2026 Rijksweg A2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22</meta:user-defined>
    <meta:user-defined meta:name="OVERHEIDop.GmbID/DC.identifier">gmb-2026-37122</meta:user-defined>
    <meta:user-defined meta:name="OVERHEIDop.versieInformatie"/>
  </office:meta>
</office:document-meta>
</file>