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randveilig gebruik t.b.v. Polaroid Film B.V.,Hoge Bothofstraat 45, 7511 ZA Enschede, Verzoeklocatie 20260123013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common-al">Op 23 januari 2026 hebben wij een melding ontvangen voor melding brandveilig gebruik t.b.v. Polaroid Film B.V. op de locatie Hoge Bothofstraat 45. De melding is geregistreerd onder zaaknummer 0153Z2026012600035.</text:p>
            <text:p text:style-name="common-al">
            
          </text:p>
            <text:p text:style-name="last-al">De melding wordt door de gemeente en/of de brandweer gecontroleerd of deze voldoet aan de indieningsvereisten van het Besluit bouwwerken leefomgeving (Bbl). Wanneer de melding voldoet ontvangt de indiener hiervan een afschrift. Deze acceptatie wordt ook nogmaal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7121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21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21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601260003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melding brandveilig gebruik t.b.v. Polaroid Film B.V.,Hoge Bothofstraat 45, 7511 ZA Enschede, Verzoeklocatie 2026012301393</meta:user-defined>
    <meta:user-defined meta:name="DCTERMS.W3CDTF/DCTERMS.available">2026-02-04</meta:user-defined>
    <meta:user-defined meta:name="DCTERMS.W3CDTF/OVERHEIDop.jaargang">2026</meta:user-defined>
    <meta:user-defined meta:name="OVERHEIDop.publicationIssue">37121</meta:user-defined>
    <meta:user-defined meta:name="OVERHEIDop.GmbID/DC.identifier">gmb-2026-37121</meta:user-defined>
    <meta:user-defined meta:name="OVERHEIDop.versieInformatie"/>
  </office:meta>
</office:document-meta>
</file>