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interne aanpassingen en het vervangen van het kozijn in de achtergevel. Aan Esdoornlaan 20, 3741 WR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op 30-07-2026 een aanvraag voor een omgevingsvergunning ontvangen. De vergunning is aangevraagd voor het uitvoeren van interne aanpassingen en het vervangen van het kozijn in de achtergevel. Aan Esdoornlaan 20, 3741 WR Baar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Baarn u weten dat er misschien iets verandert in uw omgeving.</text:p>
            <text:p text:style-name="last-al">Als een besluit wordt genomen op de aanvraag, publiceert de gemeente Baarn een nieuw bericht. Vanaf dat moment kunt u de documenten met informatie over de vergunning bekijken en hierop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71207</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207</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207</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72880</meta:user-defined>
    <meta:user-defined meta:name="DCTERMS.abstract">het uitvoeren van interne aanpassingen en het vervangen van het kozijn in de achte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uitvoeren van interne aanpassingen en het vervangen van het kozijn in de achtergevel. Aan Esdoornlaan 20, 3741 WR Baarn</meta:user-defined>
    <meta:user-defined meta:name="DCTERMS.W3CDTF/DCTERMS.available">2026-08-03</meta:user-defined>
    <meta:user-defined meta:name="DCTERMS.W3CDTF/OVERHEIDop.jaargang">2026</meta:user-defined>
    <meta:user-defined meta:name="OVERHEIDop.publicationIssue">371207</meta:user-defined>
    <meta:user-defined meta:name="OVERHEIDop.GmbID/DC.identifier">gmb-2026-371207</meta:user-defined>
    <meta:user-defined meta:name="OVERHEIDop.versieInformatie"/>
  </office:meta>
</office:document-meta>
</file>