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31 juli 2026 tot en met 10 augustus 2026 ter hoogte van Venediën 13, 1441AJ Purmerend</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melding plaatsen container van 31 juli 2026 tot en met 10 augustus 2026 ter hoogte van Venediën 13, 1441AJ Purmerend ontvangen. De melding is geregistreerd onder zaaknummer Z2026-0000317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20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175</meta:user-defined>
    <meta:user-defined meta:name="DCTERMS.abstract">Betreft: melding op locatie Venediën thv nr 13, 1441AJ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31 juli 2026 tot en met 10 augustus 2026 ter hoogte van Venediën 13, 1441AJ Purmerend</meta:user-defined>
    <meta:user-defined meta:name="DCTERMS.W3CDTF/DCTERMS.available">2026-08-03</meta:user-defined>
    <meta:user-defined meta:name="DCTERMS.W3CDTF/OVERHEIDop.jaargang">2026</meta:user-defined>
    <meta:user-defined meta:name="OVERHEIDop.publicationIssue">371205</meta:user-defined>
    <meta:user-defined meta:name="OVERHEIDop.GmbID/DC.identifier">gmb-2026-371205</meta:user-defined>
    <meta:user-defined meta:name="OVERHEIDop.versieInformatie"/>
  </office:meta>
</office:document-meta>
</file>