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1-9">
      <text:list-level-style-bullet text:bullet-char="-" text:level="1">
        <style:list-level-properties text:min-label-width="10mm"/>
      </text:list-level-style-bullet>
    </text:list-style>
    <text:list-style style:name="id1-3-2-1-3-11-10">
      <text:list-level-style-bullet text:bullet-char="-" text:level="1">
        <style:list-level-properties text:min-label-width="10mm"/>
      </text:list-level-style-bullet>
    </text:list-style>
    <text:list-style style:name="id1-3-2-1-3-11-11">
      <text:list-level-style-bullet text:bullet-char="-" text:level="1">
        <style:list-level-properties text:min-label-width="10mm"/>
      </text:list-level-style-bullet>
    </text:list-style>
    <text:list-style style:name="id1-3-2-1-3-11-12">
      <text:list-level-style-bullet text:bullet-char="-" text:level="1">
        <style:list-level-properties text:min-label-width="10mm"/>
      </text:list-level-style-bullet>
    </text:list-style>
    <text:list-style style:name="id1-3-2-1-3-11-13">
      <text:list-level-style-bullet text:bullet-char="-" text:level="1">
        <style:list-level-properties text:min-label-width="10mm"/>
      </text:list-level-style-bullet>
    </text:list-style>
    <text:list-style style:name="id1-3-2-1-3-11-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Beekdaelen - Afwaarderen van de wegen Horenweg, Branterweg, Nelisweg, Helle en Terstraten naar 30 km/h in de gemeente Beekdaelen</text:p>
      <text:section text:name="regeling_id1-3-2" text:style-name="regeling">
        <text:section text:name="aanhef_id1-3-2-1" text:style-name="aanhef">
          <text:section text:name="context_id1-3-2-1-1" text:style-name="context">
            <text:p text:style-name="context.al">Z/26/217882 INT. 400374</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de bevoegdheid bestaat om maatregelen te treffen omtrent het wijzigen van de inrichting van de weg of tot het verwijderen van voorzieningen ter regeling van het verkeer;</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de Branterweg, de Horenweg, Helle, de Nelisweg en Terstraten af te waarderen naar 30 km/h. Dit betreft alleen aanpassing van de verkeersborden volgens de bijlage, aanvullende maatregelen zijn nu niet noodzakelijk.</text:p>
            <text:p text:style-name="considerans.al">
            <text:span text:style-name="nadrukondlijn">Motivering</text:span>
          </text:p>
            <text:p text:style-name="considerans.al">Hierbij is het volgende overwogen:</text:p>
            <text:list text:style-name="id1-3-2-1-3-11">
              <text:list-item text:style-override="id1-3-2-1-3-11-1">
                <text:number>-</text:number>
                <text:p text:style-name="al">dat de Horenweg, de Branterweg en Terstraten erftoegangswegen zijn binnen de bebouwde kom;</text:p>
              </text:list-item>
              <text:list-item text:style-override="id1-3-2-1-3-11-2">
                <text:number>-</text:number>
                <text:p text:style-name="al">dat de Nelisweg, Helle en een gedeelte van de Branterweg erftoegangswegen zijn buiten de bebouwde kom;</text:p>
              </text:list-item>
              <text:list-item text:style-override="id1-3-2-1-3-11-3">
                <text:number>-</text:number>
                <text:p text:style-name="al">dat bovengenoemde wegvakken landelijke wegen zijn met een beperkte breedte;</text:p>
              </text:list-item>
              <text:list-item text:style-override="id1-3-2-1-3-11-4">
                <text:number>-</text:number>
                <text:p text:style-name="al">dat op bovengenoemde wegvakken veel wordt gefietst en gewandeld;</text:p>
              </text:list-item>
              <text:list-item text:style-override="id1-3-2-1-3-11-5">
                <text:number>-</text:number>
                <text:p text:style-name="al">dat op bovengenoemde wegvakken geen wandel- of fietsvoorzieningen zijn;</text:p>
              </text:list-item>
              <text:list-item text:style-override="id1-3-2-1-3-11-6">
                <text:number>-</text:number>
                <text:p text:style-name="al">dat de bovengenoemde wegvakken niet zijn ingericht om harder te rijden dan 30 km/h;</text:p>
              </text:list-item>
              <text:list-item text:style-override="id1-3-2-1-3-11-7">
                <text:number>-</text:number>
                <text:p text:style-name="al">dat aan een gedeelte van Helle, de Branterweg en de Nelisweg de woningen dicht op de weg liggen;</text:p>
              </text:list-item>
              <text:list-item text:style-override="id1-3-2-1-3-11-8">
                <text:number>-</text:number>
                <text:p text:style-name="al">dat het afwaarderen van deze wegvakken bijdraagt aan het verhogen van de verkeersveiligheid;</text:p>
              </text:list-item>
              <text:list-item text:style-override="id1-3-2-1-3-11-9">
                <text:number>-</text:number>
                <text:p text:style-name="al">dat het gemotoriseerd verkeer hier geen hinder van ondervindt;</text:p>
              </text:list-item>
              <text:list-item text:style-override="id1-3-2-1-3-11-10">
                <text:number>-</text:number>
                <text:p text:style-name="al">dat het landbouwverkeer hier geen hinder van ondervindt;</text:p>
              </text:list-item>
              <text:list-item text:style-override="id1-3-2-1-3-11-11">
                <text:number>-</text:number>
                <text:p text:style-name="al">dat de direct omwonenden geen hinder of overlast van ondervinden;</text:p>
              </text:list-item>
              <text:list-item text:style-override="id1-3-2-1-3-11-12">
                <text:number>-</text:number>
                <text:p text:style-name="al">dat de gemeenteraad van Beekdaelen in 2020 heeft besloten om alle wegen binnen de bebouwde kom af te waarderen naar 30 km/h;</text:p>
              </text:list-item>
              <text:list-item text:style-override="id1-3-2-1-3-11-13">
                <text:number>-</text:number>
                <text:p text:style-name="al">dat de gemeenteraad van Beekdaelen in 2020 heeft besloten om alle wegen buiten de bebouwde kom af te waarderen naar maximum 60 km/h;</text:p>
              </text:list-item>
              <text:list-item text:style-override="id1-3-2-1-3-11-14">
                <text:number>-</text:number>
                <text:p text:style-name="al">dat de wegen waarop deze verkeersmaatregelen worden getroffen in beheer zijn bij de gemeente Beekdaelen;</text:p>
              </text:list-item>
            </text:list>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e maximumsnelheid van het wegvak Horenweg vanaf huisnummer 44 (kruispunt met de Lange Reinweg) tot en met het kruispunt met het wegvak Terstraten af te waarderen van 50 km/u naar 30 km/u door het verwijderen van het verkeersbord A1-50 in de richting Helle en het vervangen van verkeersbord A0130zb (Zone 30-begin) door A130zbh (Zone 30-herhaling) in de richting Nuth, volgens Bijlage I van het RVV 1990, volgens bijgevoegde bijlage "Afwaarderen Helle_Branterweg";</text:p>
              </text:list-item>
              <text:list-item text:style-override="id1-3-2-2-1-2-2">
                <text:number>2.</text:number>
                <text:p text:style-name="al">De maximumsnelheid van het wegvak Terstraten vanaf het kruispunt met de Horenweg tot en met het kruispunt met de Driesschenweg af te waarderen van 50 km/u naar 30 km/u door het vervangen van het verkeersbord A0130zb (Zone 30-begin) door A0130zbh (Zone 30-herhaling), volgens Bijlage I van het RVV 1990, volgens bijgevoegde bijlage "Afwaarderen Helle_Branterweg";</text:p>
              </text:list-item>
              <text:list-item text:style-override="id1-3-2-2-1-2-3">
                <text:number>3.</text:number>
                <text:p text:style-name="al">De maximumsnelheid van het wegvak Branterweg vanaf het kruispunt met Terstraten tot aan de komgrens af te waarderen van 50 km/u naar 30 km/u door het vervangen van het verkeersbord A0160zb (Zone 60-begin) door A0130zbh (Zone 30-herhaling) t.h.v. de komgrens, volgens Bijlage I van het RVV 1990, volgens bijgevoegde bijlage "Afwaarderen Helle_Branterweg";</text:p>
              </text:list-item>
              <text:list-item text:style-override="id1-3-2-2-1-2-4">
                <text:number>4.</text:number>
                <text:p text:style-name="al">De maximumsnelheid van het wegvak Branterweg vanaf de komgrens tot en met de aansluiting met het wegvak Helle af te waarderen van 60 km/u naar 30 km/u door het aanbrengen van het verkeersbord A0130zbh (Zone 30-herhaling) t.h.v. de komgrens, volgens Bijlage I van het RVV 1990, volgens bijgevoegde bijlage "Afwaarderen Helle_Branterweg";</text:p>
              </text:list-item>
              <text:list-item text:style-override="id1-3-2-2-1-2-5">
                <text:number>5.</text:number>
                <text:p text:style-name="al">De maximumsnelheid van het wegvak Helle vanaf de aan sluiting met de Branterweg tot en met het kruispunt met de Nelisweg af te waarderen van 60 km/u naar 30 km/u, hiervoor is geen extra bebording nodig;</text:p>
              </text:list-item>
              <text:list-item text:style-override="id1-3-2-2-1-2-6">
                <text:number>6.</text:number>
                <text:p text:style-name="al">De maximumsnelheid van het wegvak Nelisweg vanaf het kruispunt met Helle tot aan het kruispunt met de Heller Veldweg af te waarderen van 60 km/u naar 30 km/u door het plaatsen van het verkeersbord A0160zb (Zone 60-begin) in de richting Schimmert en het verkeersbord A0130zb (Zone 30-begin) in de richting Helle ter hoogte van de Heller Veldweg, volgens Bijlage I van het RVV 1990, volgens bijgevoegde bijlage "Afwaarderen Helle_Branterweg";</text:p>
              </text:list-item>
              <text:list-item text:style-override="id1-3-2-2-1-2-7">
                <text:number>7.</text:number>
                <text:p text:style-name="al">De maximumsnelheid van het wegvak Branterweg vanaf het kruispunt met Helle tot aan het kruispunt met de Provinciale weg af te waarderen van 60 km/u naar 30 km/u door het plaatsen van het verkeersbord A0130zb (Zone 30-begin) en het verkeersbord A0130ze (Zone 30-einde) ter hoogte van het kruispunt met de Provinciale weg, volgens Bijlage I van het RVV 1990, volgens bijgevoegde bijlage "Afwaarderen Helle_Branterweg"</text:p>
              </text:list-item>
            </text:list>
            <text:p text:style-name="tekst_bottom"/>
          </text:section>
        </text:section>
        <text:section text:name="regeling-sluiting_id1-3-2-3" text:style-name="regeling-sluiting">
          <text:section text:name="gegeven_id1-3-2-3-1" text:style-name="gegeven">
            <text:p text:style-name="dagtekening">
            <text:span text:style-name="plaats">Beekdaelen, </text:span>
            <text:span text:style-name="datum">28 januari 2026</text:span>
          </text:p>
          </text:section>
          <text:section text:name="ondertekening_id1-3-2-3-2">
            <text:p><text:span text:style-name="functie">Burgemeester en wethouders</text:span></text:p>
            <text:p><text:span text:style-name="deze">Namens deze,</text:span></text:p>
            <text:p><text:span text:style-name="ondertekening_naam">
            <text:span text:style-name="voornaam">G.</text:span>
            <text:span text:style-name="achternaam">Vogels</text:span>
          </text:span></text:p>
            <text:p><text:span text:style-name="functie">Medewerker beleidsuitvoering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12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Afwaarderen Branterweg, Helle, Horenweg, Nelisweg naar 30 km/h - Nuth</meta:user-defined>
    <meta:user-defined meta:name="OVERHEIDvb.Wegcategorie/OVERHEIDvb.wegcategorie">Erftoegangsweg buit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Z/26/217882 INT.400374</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ekdaelen - Afwaarderen van de wegen Horenweg, Branterweg, Nelisweg, Helle en Terstraten naar 30 km/h in de gemeente Beekdaelen</meta:user-defined>
    <meta:user-defined meta:name="DCTERMS.W3CDTF/DCTERMS.available">2026-01-28</meta:user-defined>
    <meta:user-defined meta:name="OVERHEIDop.externeBijlage">Bijlage afwaarderen Helle, Nelisweg en Branterweg|exb-2026-2811</meta:user-defined>
    <meta:user-defined meta:name="OVERHEIDop.externeBijlage">Bijlage afwaarderen Helle, Nelisweg en Branterweg|exb-2026-2812</meta:user-defined>
    <meta:user-defined meta:name="DCTERMS.W3CDTF/OVERHEIDop.jaargang">2026</meta:user-defined>
    <meta:user-defined meta:name="OVERHEIDop.publicationIssue">37120</meta:user-defined>
    <meta:user-defined meta:name="OVERHEIDop.GmbID/DC.identifier">gmb-2026-37120</meta:user-defined>
    <meta:user-defined meta:name="OVERHEIDop.versieInformatie"/>
  </office:meta>
</office:document-meta>
</file>