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van Bussum voor de verkoop van vleesw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artikel 4 van de Marktverordening Gooise Meren 2017 voor het innemen van een standplaats op de weekmarkt van Bussum voor de verkoop van vleeswaren. </text:p>
            <text:p text:style-name="common-al">(verstuurd op 29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op de weekmarkt van Bussum voor de verkoop van vleeswaren</meta:user-defined>
    <meta:user-defined meta:name="DCTERMS.W3CDTF/DCTERMS.available">2026-01-06</meta:user-defined>
    <meta:user-defined meta:name="DCTERMS.W3CDTF/OVERHEIDop.jaargang">2026</meta:user-defined>
    <meta:user-defined meta:name="OVERHEIDop.publicationIssue">3712</meta:user-defined>
    <meta:user-defined meta:name="OVERHEIDop.GmbID/DC.identifier">gmb-2026-3712</meta:user-defined>
    <meta:user-defined meta:name="OVERHEIDop.versieInformatie"/>
  </office:meta>
</office:document-meta>
</file>