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emiere &amp;Juliet,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314</text:span>
          </text:p>
            <text:p text:style-name="common-al">Aangepast van 23 september 2026 naar 7 oktober 2026</text:p>
            <text:p text:style-name="common-al">
            <text:span text:style-name="nadrukvet">Algemene kenmerken van het evenement:</text:span>
          </text:p>
            <text:p text:style-name="common-al">Naam evenement: Premiere &amp;Juliet</text:p>
            <text:p text:style-name="common-al">Locatie: Jaarbeursplein te Utrecht</text:p>
            <text:p text:style-name="common-al">
            <text:span text:style-name="nadrukvet">Data en tijden evenement</text:span>:</text:p>
            <text:p text:style-name="common-al">Het evenement is op de onderstaande dagen en tijdstippen:</text:p>
            <text:p text:style-name="common-al">Van 7 oktober 2026 18:00 uur tot 7 oktober 2026 22:00 uur</text:p>
            <text:p text:style-name="common-al">Opbouw van 7 oktober 2026 14:00 uur tot 7 oktober 2026 15:00 uur</text:p>
            <text:p text:style-name="common-al">Afbouw van 7 oktober 2026 22:00 uur tot 7 oktober 2026 23: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1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314</meta:user-defined>
    <meta:user-defined meta:name="DCTERMS.abstract">Toelichting: Premiere &amp;Juliet</meta:user-defined>
    <dc:language>nl</dc:language>
    <meta:user-defined meta:name="OVERHEIDop.locatietype/OVERHEIDop.gebiedsmarkering">Punt</meta:user-defined>
    <meta:user-defined meta:name="DC.title">Aangevraagde evenementenvergunningen, Premiere &amp;Juliet, Jaarbeursplein te Utrecht</meta:user-defined>
    <meta:user-defined meta:name="DCTERMS.W3CDTF/DCTERMS.available">2026-08-03</meta:user-defined>
    <meta:user-defined meta:name="DCTERMS.W3CDTF/OVERHEIDop.jaargang">2026</meta:user-defined>
    <meta:user-defined meta:name="OVERHEIDop.publicationIssue">371199</meta:user-defined>
    <meta:user-defined meta:name="OVERHEIDop.GmbID/DC.identifier">gmb-2026-371199</meta:user-defined>
    <meta:user-defined meta:name="OVERHEIDop.versieInformatie"/>
  </office:meta>
</office:document-meta>
</file>