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unctiewijziging in verband met het realiseren van een recreatieappartement op de locatie Oosterparkstraat 35  te Zandvoort, ingekomen 16 juli 2026, DSO nummer 2026071600914, zaaknummer ODIJ-Z-26-1856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een functiewijziging in verband met het realiseren van een recreatieappartement op de locatie Oosterparkstraat 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19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functiewijziging in verband met het realiseren van een recreatieappartement op de locatie Oosterparkstraat 35  te Zandvoort, ingekomen 16 juli 2026, DSO nummer 2026071600914, zaaknummer ODIJ-Z-26-185610</meta:user-defined>
    <meta:user-defined meta:name="DCTERMS.W3CDTF/DCTERMS.available">2026-08-03</meta:user-defined>
    <meta:user-defined meta:name="DCTERMS.W3CDTF/OVERHEIDop.jaargang">2026</meta:user-defined>
    <meta:user-defined meta:name="OVERHEIDop.publicationIssue">371198</meta:user-defined>
    <meta:user-defined meta:name="OVERHEIDop.GmbID/DC.identifier">gmb-2026-371198</meta:user-defined>
    <meta:user-defined meta:name="OVERHEIDop.versieInformatie"/>
  </office:meta>
</office:document-meta>
</file>