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voor- en achterdakvlak op het perceel Zandkreek 11, 3823 J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voor- en achterdakvlak op het perceel Zandkreek 11, 3823 JK Amersfoort</text:span>
          </text:p>
            <text:p text:style-name="common-al">De Gemeente Amersfoort heeft op 21-01-2026 een aanvraag voor een omgevingsvergunning ontvangen voor het plaatsen van een dakkapel op de voor- en achterdakvlak op het perceel Zandkreek 11, 3823 JK Amersfoort, met kenmerk CLZ-000323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9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voor- en achterdakvlak op het perceel Zandkreek 11, 3823 JK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19</meta:user-defined>
    <meta:user-defined meta:name="OVERHEIDop.GmbID/DC.identifier">gmb-2026-37119</meta:user-defined>
    <meta:user-defined meta:name="OVERHEIDop.versieInformatie"/>
  </office:meta>
</office:document-meta>
</file>